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3 Bouwbesluit i.v.m. aanleg onderdoorgang onder het spoor te Hurdega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juli 2018 op grond van artikel 8.3 van het Bouwbesluit ontheffing hebben verleend voor de aanleg van de onderdoorgang onder het spoor te Hurdegaryp (globaal gelegen tegenover Reidroas 6 en 8 te Hurdegaryp).</text:p>
            <text:p text:style-name="common-al">Zakelijk samengevat wordt met deze ontheffing toegestaan dat sommige werkzaamheden buiten de reguliere werktijden kunnen worden uitgevoerd en dat meer (geluid)hinder wordt veroorzaakt dan regulier is toegestaan. De werkzaamheden ten behoeve van de aanleg van de onderdoorgang vinden globaal plaats in de periode vanaf week 35 van 2018 tot en met week 35 in 2019. In het besluit is e.e.a. nader beschreven.</text:p>
            <text:p text:style-name="common-al">Het besluit met bijbehorende stukken ligt met ingang van 19 juli 2018 gedurende zes weken tijdens openingstijden ter inzage bij de balie Bouwen en Wenjen, gemeentehuis Burgum (Raadhuisweg 7).</text:p>
            <text:p text:style-name="common-al">
            <text:span text:style-name="nadrukvet">Niet mee eens?</text:span>
          </text:p>
            <text:p text:style-name="common-al">Bent u het niet eens met ons besluit? Dan kunt u een bezwaarschrift indienen. Dat doet u schriftelijk. U stuurt het bezwaarschrift binnen zes weken, ingaande 1 dag na de dag van verzending van het besluit (verzenddatum 18 juli 2018) naar het college van burgemeester en wethouders van de gemeente Tytsjerksteradiel (Postbus 3, 9250AA Burgum).</text:p>
            <text:p text:style-name="common-al">In het bezwaarschrift vermeldt u uw naam en adres, de datum, een omschrijving van het besluit waartegen u bezwaar maakt en waarom u het niet eens bent met ons besluit. Vergeet niet het bezwaarschrift te ondertekenen!</text:p>
            <text:p text:style-name="common-al">
            <text:span text:style-name="nadrukcur">Voorlopige voorziening</text:span>
          </text:p>
            <text:p text:style-name="common-al">Het indienen van een bezwaarschrift schorst de werking van het besluit niet. Hebben u of derde belanghebbenden er onverwijlde spoed bij dat dit besluit niet in werking treedt, dan kan een voorlopige voorziening worden gevraagd. Dat doet u schriftelijk bij de Voorzieningenrechter van de Rechtbank Noord-Nederland, afdeling Bestuursrecht, Postbus 150, 9700 AD Groningen of digitaal via <text:span text:style-name="nadrukcur"><text:span text:style-name="nadrukondlijn">http://loket.rechtspraak.nl/bestuursrecht</text:span></text:span>.</text:p>
            <text:p text:style-name="common-al">N.B. voor het behandelen van uw aanvraag bij de rechtbank moet u griffierecht betalen (zie www.rechtspraak.nl). U kunt alleen een voorlopige voorziening vragen als u ook een bezwaar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44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3 Bouwbesluit i.v.m. aanleg onderdoorgang onder het spoor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42</meta:user-defined>
    <meta:user-defined meta:name="OVERHEIDop.GmbID/DC.identifier">gmb-2018-157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R 8</meta:user-defined>
    <meta:user-defined meta:name="OVERHEIDop.woonplaats">Hurdegaryp</meta:user-defined>
    <meta:user-defined meta:name="OVERHEIDop.straatnaam">Reidro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51 581444</meta:user-defined>
    <meta:user-defined meta:name="OVERHEIDop.versieInformatie"/>
  </office:meta>
</office:document-meta>
</file>