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 205, plaatsen van trajectcontrolesystemen op de N201 en N205, 18-07-2018, zaaknummer 2756597, olonummer 38096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43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3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3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avel HLM03 A 205, plaatsen van trajectcontrolesystemen op de N201 en N205, 18-07-2018, zaaknummer 2756597, olonummer 38096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439</meta:user-defined>
    <meta:user-defined meta:name="OVERHEIDop.GmbID/DC.identifier">gmb-2018-157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MN 2</meta:user-defined>
    <meta:user-defined meta:name="OVERHEIDop.woonplaats">Hoofddorp</meta:user-defined>
    <meta:user-defined meta:name="OVERHEIDop.straatnaam">Adrianahoev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487 481117</meta:user-defined>
    <meta:user-defined meta:name="OVERHEIDop.versieInformatie"/>
  </office:meta>
</office:document-meta>
</file>