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kappen van 13 bomen en het verplanten van 8 bomen, Van Zijstweg te Utrecht,  HZ_WABO-18-16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Zijstweg te Utrecht</text:p>
            <text:p text:style-name="common-al">HZ_WABO-18-16811</text:p>
            <text:p text:style-name="common-al">Toelichting: het kappen van 13 bomen en het verplanten van 8 bomen</text:p>
            <text:p text:style-name="common-al">Datum besluit: 16 juli 2018</text:p>
            <text:p text:style-name="common-al">Startdatum bezwaartermijn: 19 jul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743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3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3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13 bomen en het verplanten van 8 bomen, Van Zijstweg te Utrecht,  HZ_WABO-18-168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437</meta:user-defined>
    <meta:user-defined meta:name="OVERHEIDop.GmbID/DC.identifier">gmb-2018-157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 publiceerbaar|exb-2018-45935</meta:user-defined>
    <meta:user-defined meta:name="OVERHEID.EPSG28992/DC.spatial">135790.33 455072.76</meta:user-defined>
    <meta:user-defined meta:name="OVERHEIDop.versieInformatie"/>
  </office:meta>
</office:document-meta>
</file>