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99, 1171 VB, plaatsen van lichtreclames tegen de gevel van het pand, 17-01-2018, zaaknummer 2755903, olonummer 3805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3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299, 1171 VB, plaatsen van lichtreclames tegen de gevel van het pand, 17-01-2018, zaaknummer 2755903, olonummer 3805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36</meta:user-defined>
    <meta:user-defined meta:name="OVERHEIDop.GmbID/DC.identifier">gmb-2018-157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B 29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68 483011</meta:user-defined>
    <meta:user-defined meta:name="OVERHEIDop.versieInformatie"/>
  </office:meta>
</office:document-meta>
</file>