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latanenlaan 12, 1161 EM, realiseren van een aanbouw op de begane grond en eerste verdieping aan de zij- en achterkant van de woning, 17-07-2018, zaaknummer 2756576, olonummer 3809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3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Platanenlaan 12, 1161 EM, realiseren van een aanbouw op de begane grond en eerste verdieping aan de zij- en achterkant van de woning, 17-07-2018, zaaknummer 2756576, olonummer 3809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35</meta:user-defined>
    <meta:user-defined meta:name="OVERHEIDop.GmbID/DC.identifier">gmb-2018-15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M 12</meta:user-defined>
    <meta:user-defined meta:name="OVERHEIDop.woonplaats">Zwanenburg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86 487769</meta:user-defined>
    <meta:user-defined meta:name="OVERHEIDop.versieInformatie"/>
  </office:meta>
</office:document-meta>
</file>