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euwerikstraat 1 t/m 55, 1171 TZ, kappen van 50 bomen,  verzenddatum 17-07-2018, zaaknummer 2744436, olonummer 3781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Leeuwerikstraat 1 t/m 55, 1171 TZ, kappen van 50 bomen,  verzenddatum 17-07-2018, zaaknummer 2744436, olonummer 37818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3</meta:user-defined>
    <meta:user-defined meta:name="OVERHEIDop.GmbID/DC.identifier">gmb-2018-15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Z 50</meta:user-defined>
    <meta:user-defined meta:name="OVERHEIDop.woonplaats">Badhoevedor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23 483675</meta:user-defined>
    <meta:user-defined meta:name="OVERHEIDop.versieInformatie"/>
  </office:meta>
</office:document-meta>
</file>