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wee-onder-een-kap woning, Hessenweg 9E (aangevraagd als tussen Hessenweg 9 en 11, (De Dijkhof, kavel 4)) (zaaknummer 136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 9E (aangevraagd als tussen Hessenweg 9 en 11, (De Dijkhof, kavel 4))</text:span> – voor het bouwen van een twee-onder-een-kapwoning, verzonden op 18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3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3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3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wee-onder-een-kap woning, Hessenweg 9E (aangevraagd als tussen Hessenweg 9 en 11, (De Dijkhof, kavel 4)) (zaaknummer 136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31</meta:user-defined>
    <meta:user-defined meta:name="OVERHEIDop.GmbID/DC.identifier">gmb-2018-15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a</meta:user-defined>
    <meta:user-defined meta:name="OVERHEIDop.woonplaats">Zwolle</meta:user-defined>
    <meta:user-defined meta:name="OVERHEIDop.straatnaam">Hessenweg</meta:user-defined>
    <meta:user-defined meta:name="OVERHEID.PostcodeHuisnummer/OVERHEIDop.postcodeHuisnummer">8028PA 1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605 504623</meta:user-defined>
    <meta:user-defined meta:name="OVERHEID.EPSG28992/DC.spatial">207682 504581</meta:user-defined>
    <meta:user-defined meta:name="OVERHEIDop.versieInformatie"/>
  </office:meta>
</office:document-meta>
</file>