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wee-onder-een-kap woning, Hessenweg 9B (aangevraagd als Hessenweg kavel 1 (De Dijkhof)) (zaaknummer 136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ssenweg 9B (aangevraagd als Hessenweg kavel 1 (De Dijkhof))</text:span> – voor het bouwen van een twee-onder-een-kap woning, verzonden op 18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2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2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2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wee-onder-een-kap woning, Hessenweg 9B (aangevraagd als Hessenweg kavel 1 (De Dijkhof)) (zaaknummer 136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27</meta:user-defined>
    <meta:user-defined meta:name="OVERHEIDop.GmbID/DC.identifier">gmb-2018-15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9a</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644 504583</meta:user-defined>
    <meta:user-defined meta:name="OVERHEIDop.versieInformatie"/>
  </office:meta>
</office:document-meta>
</file>