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velberghof 2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8 een aanvraag voor een omgevingsvergunning ontvangen. Dit betreft de aangebouwde serre en stortkoker brandveilig gebruiken ter plaatse van de Savelberghof 200 in Gouda. De aanvraag is geregistreerd onder kenmerk 2018174964.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42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velberghof 2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24</meta:user-defined>
    <meta:user-defined meta:name="OVERHEIDop.GmbID/DC.identifier">gmb-2018-15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X 20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79.4 448208.76</meta:user-defined>
    <meta:user-defined meta:name="OVERHEIDop.versieInformatie"/>
  </office:meta>
</office:document-meta>
</file>