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mondplein, verleende evenementenvergunning voor  de EKC zomerdagen 25 en 26 augustus 2018 tot uiterlijk 22: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42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2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2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mondplein, verleende evenementenvergunning voor  de EKC zomerdagen 25 en 26 augustus 2018 tot uiterlijk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21</meta:user-defined>
    <meta:user-defined meta:name="OVERHEIDop.GmbID/DC.identifier">gmb-2018-1574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DV 9</meta:user-defined>
    <meta:user-defined meta:name="OVERHEIDop.woonplaats">Wageningen</meta:user-defined>
    <meta:user-defined meta:name="OVERHEIDop.straatnaam">Witmond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47 442806</meta:user-defined>
    <meta:user-defined meta:name="OVERHEIDop.versieInformatie"/>
  </office:meta>
</office:document-meta>
</file>