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straat 1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besloten om de beslistermijn voor de aanvraag met zaaknummer OV-2018-0529 voor een omgevingsvergunning op locatie Heuvelstraat 15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741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1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1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uvelstraat 1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19</meta:user-defined>
    <meta:user-defined meta:name="OVERHEIDop.GmbID/DC.identifier">gmb-2018-157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529 404173</meta:user-defined>
    <meta:user-defined meta:name="OVERHEIDop.versieInformatie"/>
  </office:meta>
</office:document-meta>
</file>