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ken Baekersstraat 8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besloten om de beslistermijn voor de aanvraag met zaaknummer OV-2018-0519 voor een omgevingsvergunning op locatie Deken Baekersstraat 8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741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1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1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ken Baekersstraat 83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17</meta:user-defined>
    <meta:user-defined meta:name="OVERHEIDop.GmbID/DC.identifier">gmb-2018-157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JD 8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592 403336.41</meta:user-defined>
    <meta:user-defined meta:name="OVERHEIDop.versieInformatie"/>
  </office:meta>
</office:document-meta>
</file>