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centrum, verleende evenementenvergunning voor het "Mosselfestival" zondag 5 augustus 2018 van 13:00 tot 20: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40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centrum, verleende evenementenvergunning voor het "Mosselfestival" zondag 5 augustus 2018 van 13:00 tot 2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09</meta:user-defined>
    <meta:user-defined meta:name="OVERHEIDop.GmbID/DC.identifier">gmb-2018-157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1 441856</meta:user-defined>
    <meta:user-defined meta:name="OVERHEIDop.versieInformatie"/>
  </office:meta>
</office:document-meta>
</file>