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telaarsestraat 4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besloten om de beslistermijn voor de aanvraag met zaaknummer OV-2018-0455 voor een omgevingsvergunning op locatie Oetelaarsestraat 4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40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0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etelaarsestraat 4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08</meta:user-defined>
    <meta:user-defined meta:name="OVERHEIDop.GmbID/DC.identifier">gmb-2018-15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H 4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605 403965</meta:user-defined>
    <meta:user-defined meta:name="OVERHEIDop.versieInformatie"/>
  </office:meta>
</office:document-meta>
</file>