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op locatie Hoogstraat 70 te Sint-Oedenrode. De aanvraag is geregistreerd onder zaaknummer OV-2018-055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40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7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05</meta:user-defined>
    <meta:user-defined meta:name="OVERHEIDop.GmbID/DC.identifier">gmb-2018-15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7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82 394135</meta:user-defined>
    <meta:user-defined meta:name="OVERHEIDop.versieInformatie"/>
  </office:meta>
</office:document-meta>
</file>