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ebbedijk, Argo, verleende evenementenvergunning AID dagen, van 17 t/m 22 augustus 2018.</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57400</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00</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400</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ebbedijk, Argo, verleende evenementenvergunning AID dagen, van 17 t/m 22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400</meta:user-defined>
    <meta:user-defined meta:name="OVERHEIDop.GmbID/DC.identifier">gmb-2018-1574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PB 59</meta:user-defined>
    <meta:user-defined meta:name="OVERHEIDop.woonplaats">Wageningen</meta:user-defined>
    <meta:user-defined meta:name="OVERHEIDop.straatnaam">Grebbedijk</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918 441049</meta:user-defined>
    <meta:user-defined meta:name="OVERHEIDop.versieInformatie"/>
  </office:meta>
</office:document-meta>
</file>