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van het bestemmingsplan ten behoeve van kamerverhuur, Bregwaard 1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N1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gwaard 128 Alkmaar:</text:span> afwijking van het bestemmingsplan ten behoeve van kamerverhuur </text:p>
            <text:p text:style-name="common-al">Datum einde bezwaartermijn: 02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van het bestemmingsplan ten behoeve van kamerverhuur, Bregwaard 1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40</meta:user-defined>
    <meta:user-defined meta:name="OVERHEIDop.GmbID/DC.identifier">gmb-2018-15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N 128</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1 517260</meta:user-defined>
    <meta:user-defined meta:name="OVERHEIDop.versieInformatie"/>
  </office:meta>
</office:document-meta>
</file>