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ertiend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7 juli 2018 heeft het college van B&amp;W van de gemeente Geldrop-Mierlo besloten het mandaatregister, veertiende wijziging van 27 maart 2018,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ertiend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387</meta:user-defined>
    <meta:user-defined meta:name="OVERHEIDop.GmbID/DC.identifier">gmb-2018-157387</meta:user-defined>
    <meta:user-defined meta:name="OVERHEID.TaxonomieBeleidsagenda/OVERHEID.category">Bestuur | Organisatie en beleid</meta:user-defined>
    <meta:user-defined meta:name="OVERHEID.Gemeente/DC.spatial">Geldrop-Mierlo</meta:user-defined>
    <meta:user-defined meta:name="OVERHEIDop.referentienummer">2018-022705</meta:user-defined>
    <meta:user-defined meta:name="DCTERMS.alternative">Intrekking 14e wijziging mandaatregist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versieInformatie"/>
  </office:meta>
</office:document-meta>
</file>