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, 2A,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, 2A, 2B, 6041 EW Roermond: realisatie van 3 appartementen</text:p>
            <text:p text:style-name="common-al"/>
            <text:p text:style-name="common-al">
            <text:span text:style-name="nadrukvet">Registratienummer</text:span>:</text:p>
            <text:p text:style-name="common-al">29335-2018</text:p>
            <text:p text:style-name="common-al"/>
            <text:p text:style-name="common-al">
            <text:span text:style-name="nadrukvet">Datum aanvraag:</text:span>
          </text:p>
            <text:p text:style-name="common-al">17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8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, 2A, 2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86</meta:user-defined>
    <meta:user-defined meta:name="OVERHEIDop.GmbID/DC.identifier">gmb-2018-15738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W 2a</meta:user-defined>
    <meta:user-defined meta:name="OVERHEIDop.woonplaats">Roermond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7 356305</meta:user-defined>
    <meta:user-defined meta:name="OVERHEIDop.versieInformatie"/>
  </office:meta>
</office:document-meta>
</file>