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Jachthaven/Coenensparkstraat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19921<text:span text:style-name="nadrukvet">Bedrijf</text:span><text:span text:style-name="nadrukvet">:</text:span> WSV Gelre<text:span text:style-name="nadrukvet">Omschrijving:</text:span> het starten van een bedrijf (jachthaven Noorderhaven) <text:span text:style-name="nadrukvet">Locatie:</text:span> Jachthaven/Coenensparkstraat ong 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38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Jachthaven/Coenensparkstraat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85</meta:user-defined>
    <meta:user-defined meta:name="OVERHEIDop.GmbID/DC.identifier">gmb-2018-157385</meta:user-defined>
    <meta:user-defined meta:name="OVERHEID.TaxonomieBeleidsagenda/OVERHEID.category">Huisvesting | Organisatie en beleid</meta:user-defined>
    <meta:user-defined meta:name="OVERHEIDop.referentienummer">119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Reesink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55 462223</meta:user-defined>
    <meta:user-defined meta:name="OVERHEIDop.versieInformatie"/>
  </office:meta>
</office:document-meta>
</file>