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maatwerkvoorschrift Activiteitenbesluit milieubeheer: Kruittorenhoek 1c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maatwerkvoorschriften hebben opgelegd op grond het Activiteitenbesluit (milieubeheer) voor:</text:p>
            <text:p text:style-name="common-al"/>
            <text:p text:style-name="common-al">
            <text:span text:style-name="nadrukvet">Zaaknummer:</text:span> 120454<text:span text:style-name="nadrukvet">Bedrijf</text:span><text:span text:style-name="nadrukvet">:</text:span> Basic-Fit Zutphen<text:span text:style-name="nadrukvet">Omschrijving:</text:span> starten van het bedrijf  <text:span text:style-name="nadrukvet">Locatie:</text:span> Kruittorenhoek 1c, Zutphen</text:p>
            <text:p text:style-name="common-al">De voor geluid relevante activiteiten zijn vastgesteld aan de hand van het door het bedrijf ingediende akoestisch rapport. </text:p>
            <text:p text:style-name="common-al">De maatwerkvoorschriften sluiten aan bij de gemelde situatie. De inrichting wordt door het opleggen van het maatwerkvoorschrift niet in haar werkzaamheden beperkt. </text:p>
            <text:p text:style-name="common-al">Het maatwerkvoorschrift geldt naast de milieuregels uit het Activiteitenbesluit en/of de Activiteitenregeling.</text:p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juli 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7383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8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8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esluit maatwerkvoorschrift Activiteitenbesluit milieubeheer: Kruittorenhoek 1c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383</meta:user-defined>
    <meta:user-defined meta:name="OVERHEIDop.GmbID/DC.identifier">gmb-2018-157383</meta:user-defined>
    <meta:user-defined meta:name="OVERHEID.TaxonomieBeleidsagenda/OVERHEID.category">Huisvesting | Organisatie en beleid</meta:user-defined>
    <meta:user-defined meta:name="OVERHEIDop.referentienummer">1204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MZ 29</meta:user-defined>
    <meta:user-defined meta:name="OVERHEIDop.woonplaats">Zutphen</meta:user-defined>
    <meta:user-defined meta:name="OVERHEIDop.straatnaam">Kruittorenhoek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09 462214</meta:user-defined>
    <meta:user-defined meta:name="OVERHEIDop.versieInformatie"/>
  </office:meta>
</office:document-meta>
</file>