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Vordenseweg 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2739<text:span text:style-name="nadrukvet">Bedrijf</text:span><text:span text:style-name="nadrukvet">:</text:span> Luijendijk Hoveniers<text:span text:style-name="nadrukvet">Omschrijving:</text:span> starten van het bedrijf  <text:span text:style-name="nadrukvet">Locatie:</text:span> Vordenseweg 21, Warnsveld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37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Vordenseweg 2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78</meta:user-defined>
    <meta:user-defined meta:name="OVERHEIDop.GmbID/DC.identifier">gmb-2018-157378</meta:user-defined>
    <meta:user-defined meta:name="OVERHEID.TaxonomieBeleidsagenda/OVERHEID.category">Huisvesting | Organisatie en beleid</meta:user-defined>
    <meta:user-defined meta:name="OVERHEIDop.referentienummer">122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