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Ceres, verleende evenementenvergunning AID dagen, van 17 t/m 22 augustus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37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7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7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Ceres, verleende evenementenvergunning AID dagen, van 17 t/m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74</meta:user-defined>
    <meta:user-defined meta:name="OVERHEIDop.GmbID/DC.identifier">gmb-2018-157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K 17b</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12 442121</meta:user-defined>
    <meta:user-defined meta:name="OVERHEIDop.versieInformatie"/>
  </office:meta>
</office:document-meta>
</file>