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tijdelijke werkweg buiten tracebesluitgrens, Maassluissedijk, 313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aanleggen van een tijdelijke werkweg buiten de tracebesluitgrens </text:p>
            <text:p text:style-name="common-al">Locatie                           :  Maassluissedijk, 3133</text:p>
            <text:p text:style-name="common-al">Kenmerk                         :  OVXINR-5131</text:p>
            <text:p text:style-name="common-al">Type aanvraag                :  omgevingsvergunning regulier</text:p>
            <text:p text:style-name="common-al">Datum ontvangst            :  29 juni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7371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71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71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tijdelijke werkweg buiten tracebesluitgrens, Maassluissedijk, 3133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7371</meta:user-defined>
    <meta:user-defined meta:name="OVERHEIDop.GmbID/DC.identifier">gmb-2018-157371</meta:user-defined>
    <meta:user-defined meta:name="OVERHEID.TaxonomieBeleidsagenda/OVERHEID.category">Ruimte en infrastructuur | Organisatie en beleid</meta:user-defined>
    <meta:user-defined meta:name="OVERHEIDop.referentienummer">OVXINR-5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</meta:user-defined>
    <meta:user-defined meta:name="OVERHEIDop.woonplaats">Vlaardingen</meta:user-defined>
    <meta:user-defined meta:name="OVERHEIDop.straatnaam">Maassluissedij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877 435937</meta:user-defined>
    <meta:user-defined meta:name="OVERHEIDop.versieInformatie"/>
  </office:meta>
</office:document-meta>
</file>