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uit woning en berging Merel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januari 2018 is de sloopmelding ontvangen voor het verwijderen van asbesthoudende materialen uit de woning en berging Merelstraat 2 in 5953 A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uit woning en berging Merel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7</meta:user-defined>
    <meta:user-defined meta:name="OVERHEIDop.GmbID/DC.identifier">gmb-2018-15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W 2</meta:user-defined>
    <meta:user-defined meta:name="OVERHEIDop.woonplaats">Reuver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89 367045</meta:user-defined>
    <meta:user-defined meta:name="OVERHEIDop.versieInformatie"/>
  </office:meta>
</office:document-meta>
</file>