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Beatrixplein te Berg a/d Maas (A2018-191\SXO237822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8-191\SXO23782263 voor het houden van het Bridgefestop 20 juli 2018 op de Steenwegte Berg a/d Maas wordt toegekend.</text:p>
            <text:p text:style-name="common-al"/>
            <text:p text:style-name="common-al">
            <text:span text:style-name="nadrukvet">Rechtsbescherming:</text:span>
          </text:p>
            <text:p text:style-name="common-al">Het voorgenoemde besluit is genomen volgens de reguliere procedure. Tegen dit besluit kan met ingang van 19 juli 2018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7368</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368</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368</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Beatrixplein te Berg a/d Maas (A2018-191\SXO237822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368</meta:user-defined>
    <meta:user-defined meta:name="OVERHEIDop.GmbID/DC.identifier">gmb-2018-157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BH 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040 335056</meta:user-defined>
    <meta:user-defined meta:name="OVERHEIDop.versieInformatie"/>
  </office:meta>
</office:document-meta>
</file>