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coniferen, Parallelweg 2 A, 3131 D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/>
            <text:p text:style-name="common-al">Voor                               :  het kappen van 5 coniferen </text:p>
            <text:p text:style-name="common-al">Met de adressering         :  Parallelweg 2 A, 3131 DG </text:p>
            <text:p text:style-name="common-al">Kenmerk                         :  OVXINR-5162</text:p>
            <text:p text:style-name="common-al">Type aanvraag                :  omgevingsvergunning regulier</text:p>
            <text:p text:style-name="common-al">Datum ontvangst            :  13 juli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7359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5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359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5 coniferen, Parallelweg 2 A, 3131 D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7359</meta:user-defined>
    <meta:user-defined meta:name="OVERHEIDop.GmbID/DC.identifier">gmb-2018-157359</meta:user-defined>
    <meta:user-defined meta:name="OVERHEID.TaxonomieBeleidsagenda/OVERHEID.category">Ruimte en infrastructuur | Organisatie en beleid</meta:user-defined>
    <meta:user-defined meta:name="OVERHEIDop.referentienummer">OVXINR-5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DG 2a</meta:user-defined>
    <meta:user-defined meta:name="OVERHEIDop.woonplaats">Vlaardingen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94 435579</meta:user-defined>
    <meta:user-defined meta:name="OVERHEIDop.versieInformatie"/>
  </office:meta>
</office:document-meta>
</file>