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rijvende passantensteiger met loopbrug naar de vaste wal, nabij Kwakelsteeg, 313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aanbrengen van een drijvende passantensteiger met loopbrug naar de vaste wal </text:p>
            <text:p text:style-name="common-al">Locatie                           :  nabij Kwakelsteeg, 3138</text:p>
            <text:p text:style-name="common-al">Kenmerk                         :  OVXINR-5169</text:p>
            <text:p text:style-name="common-al">Type aanvraag                :  omgevingsvergunning regulier</text:p>
            <text:p text:style-name="common-al">Datum ontvangst            :  4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35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drijvende passantensteiger met loopbrug naar de vaste wal, nabij Kwakelsteeg, 313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55</meta:user-defined>
    <meta:user-defined meta:name="OVERHEIDop.GmbID/DC.identifier">gmb-2018-157355</meta:user-defined>
    <meta:user-defined meta:name="OVERHEID.TaxonomieBeleidsagenda/OVERHEID.category">Ruimte en infrastructuur | Organisatie en beleid</meta:user-defined>
    <meta:user-defined meta:name="OVERHEIDop.referentienummer">OVXINR-5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N 3</meta:user-defined>
    <meta:user-defined meta:name="OVERHEIDop.woonplaats">Vlaardingen</meta:user-defined>
    <meta:user-defined meta:name="OVERHEIDop.straatnaam">Kwakelste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49 436543</meta:user-defined>
    <meta:user-defined meta:name="OVERHEIDop.versieInformatie"/>
  </office:meta>
</office:document-meta>
</file>