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lerveen 81 (A en B) in Uddel, het plaatsen van een schoorsteenpijpje en het wijzigen van een raamkozijn (als wijziging op de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Datum verzending: 18-07-2018</text:p>
            <text:p text:style-name="common-al">Wabonummer: D18/01776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7351</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351</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351</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ddelerveen 81 (A en B) in Uddel, het plaatsen van een schoorsteenpijpje en het wijzigen van een raamkozijn (als wijziging op de eerder verleende 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351</meta:user-defined>
    <meta:user-defined meta:name="OVERHEIDop.GmbID/DC.identifier">gmb-2018-157351</meta:user-defined>
    <meta:user-defined meta:name="OVERHEID.TaxonomieBeleidsagenda/OVERHEID.category">Ruimte en infrastructuur | Organisatie en beleid</meta:user-defined>
    <meta:user-defined meta:name="OVERHEIDop.referentienummer">D18/01776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L 81a</meta:user-defined>
    <meta:user-defined meta:name="OVERHEIDop.woonplaats">Uddel</meta:user-defined>
    <meta:user-defined meta:name="OVERHEIDop.straatnaam">Uddelerve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0963 474662</meta:user-defined>
    <meta:user-defined meta:name="OVERHEIDop.versieInformatie"/>
  </office:meta>
</office:document-meta>
</file>