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tadhoudersmolenweg 4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6 juni 2018 een melding op grond van het Activiteitenbesluit milieubeheer ontvangen van En Natuurlijk B.V.  voor het wijzigen van een ketelhuis voor stadsverwarming aan de Stadhoudersmolenweg 40 te Apeldoorn.</text:p>
            <text:p text:style-name="common-al">Zaaknummer: DOS-2018-050024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50002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35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5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5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Stadhoudersmolenweg 4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350</meta:user-defined>
    <meta:user-defined meta:name="OVERHEIDop.GmbID/DC.identifier">gmb-2018-157350</meta:user-defined>
    <meta:user-defined meta:name="OVERHEID.TaxonomieBeleidsagenda/OVERHEID.category">Natuur en milieu | Organisatie en beleid</meta:user-defined>
    <meta:user-defined meta:name="OVERHEIDop.referentienummer">DOS 2018-05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X 40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98 472455</meta:user-defined>
    <meta:user-defined meta:name="OVERHEIDop.versieInformatie"/>
  </office:meta>
</office:document-meta>
</file>