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Winkelcentrum ’t Fort en Hart van Zuid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’t Fort en Hart van Zuid</text:p>
            <text:p text:style-name="common-al">Activiteit:	Verkoop van biologische snacks op WC ’t Fort op maandag, dinsdag en donderdag en op WC Hart van Zuid op vrijdag en zaterdag van 10.00 tot 19.00 uur</text:p>
            <text:p text:style-name="common-al">Vergunningsnummer:	CS/54860</text:p>
            <text:p text:style-name="common-al">Datum vergunning: 	22 januari 20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3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Winkelcentrum ’t Fort en Hart van Zuid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35</meta:user-defined>
    <meta:user-defined meta:name="OVERHEIDop.GmbID/DC.identifier">gmb-2018-157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DS 301</meta:user-defined>
    <meta:user-defined meta:name="OVERHEIDop.woonplaats">Apeldoorn</meta:user-defined>
    <meta:user-defined meta:name="OVERHEIDop.straatnaam">Linie</meta:user-defined>
    <meta:user-defined meta:name="OVERHEID.PostcodeHuisnummer/OVERHEIDop.postcodeHuisnummer">7331</meta:user-defined>
    <meta:user-defined meta:name="OVERHEIDop.straatnaam">Adelaar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44 470040</meta:user-defined>
    <meta:user-defined meta:name="OVERHEID.EPSG28992/DC.spatial">194529 468319</meta:user-defined>
    <meta:user-defined meta:name="OVERHEIDop.versieInformatie"/>
  </office:meta>
</office:document-meta>
</file>