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al bekend gemeente Valburg, sectie L, perceelnummers 1558 en 2375 (Hoge Wei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8 een besluitgenomen op de aanvraag met zaaknummer HOV-18-1071 voor het bouwen van 62 woningen en het aanleggen van in- en uitritten op locatie kadastraal bekend gemeente Valburg, sectie L, perceelnummers 1558 en 2375 (plan Hoge Wei)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0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734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al bekend gemeente Valburg, sectie L, perceelnummers 1558 en 2375 (Hoge Wei)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349</meta:user-defined>
    <meta:user-defined meta:name="OVERHEIDop.GmbID/DC.identifier">gmb-2018-157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924.49 432192.82</meta:user-defined>
    <meta:user-defined meta:name="OVERHEID.EPSG28992/DC.spatial">184915.93 432122.97</meta:user-defined>
    <meta:user-defined meta:name="OVERHEIDop.versieInformatie"/>
  </office:meta>
</office:document-meta>
</file>