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iddersdreef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idoorn (stamdiameter 25cm) staande aan de voorzijde van het perceel Riddersdreef 12 alsmede het herplanten van 1 nieuwe meidoorn</text:p>
            <text:p text:style-name="common-al"/>
            <text:p text:style-name="common-al">Ons kenmerk: 2018140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12 </text:p>
            <text:p text:style-name="tussenkopcur">
            <text:span text:style-name="nadrukvet">Ontvangstdatum aanvraag:</text:span>
          </text:p>
            <text:p text:style-name="common-al">17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4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Riddersdreef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48</meta:user-defined>
    <meta:user-defined meta:name="OVERHEIDop.GmbID/DC.identifier">gmb-2018-157348</meta:user-defined>
    <meta:user-defined meta:name="OVERHEID.TaxonomieBeleidsagenda/OVERHEID.category">Ruimte en infrastructuur | Organisatie en beleid</meta:user-defined>
    <meta:user-defined meta:name="DCTERMS.abstract">Het kappen van 1 meidoorn (stamdiameter 25cm) staande aan de voorzijde van het perceel Riddersdreef 12 alsmede het herplanten van 1 nieuwe meidoorn</meta:user-defined>
    <meta:user-defined meta:name="OVERHEIDop.referentienummer">201814001/68172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XX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60.34 450085.188</meta:user-defined>
    <meta:user-defined meta:name="OVERHEIDop.versieInformatie"/>
  </office:meta>
</office:document-meta>
</file>