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Oranjeplein 8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ruimte Oranjeplein 80 B in onzelfstandige woonruimte voor vier personen</text:p>
            <text:p text:style-name="common-al"/>
            <text:p text:style-name="common-al">Ons kenmerk: 20180887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ranjeplein 80B</text:p>
            <text:p text:style-name="tussenkopcur">
            <text:span text:style-name="nadrukvet">Datum bekendmaking besluit:</text:span>
          </text:p>
            <text:p text:style-name="common-al">18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34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4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4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Oranjeplein 80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47</meta:user-defined>
    <meta:user-defined meta:name="OVERHEIDop.GmbID/DC.identifier">gmb-2018-157347</meta:user-defined>
    <meta:user-defined meta:name="OVERHEID.TaxonomieBeleidsagenda/OVERHEID.category">Ruimte en infrastructuur | Organisatie en beleid</meta:user-defined>
    <meta:user-defined meta:name="DCTERMS.abstract">Het omzetten van de zelfstandige woningruimte Oranjeplein 80 B in onzelfstandige woonruimte voor vier personen</meta:user-defined>
    <meta:user-defined meta:name="OVERHEIDop.referentienummer">201808879/68172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LK 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20166-v1-BM 180718 201808879 Oranj...|exb-2018-45901</meta:user-defined>
    <meta:user-defined meta:name="OVERHEID.EPSG28992/DC.spatial">81548.14 454248.945</meta:user-defined>
    <meta:user-defined meta:name="OVERHEIDop.versieInformatie"/>
  </office:meta>
</office:document-meta>
</file>