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de Boskamp 14 t/m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de Boskamp 14 t/m 21<text:span text:style-name="nadrukvet"> te Baarn</text:span> (3741 HJ) Het realiseren van een meet- en ondersteuningsconstructie voor de uitkragende galerijvloer (16 juli 2018)</text:p>
            <text:p text:style-name="common-al">Ingediende aanvragen liggen niet ter inzage.</text:p>
            <text:p text:style-name="common-al">Baarn 16 jul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7343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4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4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de Boskamp 14 t/m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343</meta:user-defined>
    <meta:user-defined meta:name="OVERHEIDop.GmbID/DC.identifier">gmb-2018-157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HJ 14</meta:user-defined>
    <meta:user-defined meta:name="OVERHEIDop.woonplaats">Baarn</meta:user-defined>
    <meta:user-defined meta:name="OVERHEIDop.straatnaam">De Boskamp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863 470101</meta:user-defined>
    <meta:user-defined meta:name="OVERHEIDop.versieInformatie"/>
  </office:meta>
</office:document-meta>
</file>