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2-3-1-1">
      <style:table-column-properties/>
    </style:style>
    <style:style style:family="table-column" style:parent-style-name="colspec" style:name="id1-3-2-2-3-3-1-1">
      <style:table-column-properties/>
    </style:style>
    <style:style style:family="table-column" style:parent-style-name="colspec" style:name="id1-3-2-2-4-3-1-1">
      <style:table-column-properties/>
    </style:style>
    <style:style style:family="table-column" style:parent-style-name="colspec" style:name="id1-3-2-2-4-3-1-2">
      <style:table-column-properties/>
    </style:style>
    <text:list-style style:name="id1-3-2-2-4-3-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3-3-2-2">
      <text:list-level-style-bullet text:bullet-char="°" text:level="1">
        <style:list-level-properties text:min-label-width="10mm"/>
      </text:list-level-style-bullet>
    </text:list-style>
    <text:list-style style:name="id1-3-2-2-4-3-1-3-3-2-2-1">
      <text:list-level-style-bullet text:bullet-char="°" text:level="1">
        <style:list-level-properties text:min-label-width="10mm"/>
      </text:list-level-style-bullet>
    </text:list-style>
    <text:list-style style:name="id1-3-2-2-4-3-1-3-3-2-2-2">
      <text:list-level-style-bullet text:bullet-char="°" text:level="1">
        <style:list-level-properties text:min-label-width="10mm"/>
      </text:list-level-style-bullet>
    </text:list-style>
    <text:list-style style:name="id1-3-2-2-4-3-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3-4-2-1">
      <text:list-level-style-bullet text:bullet-char="°" text:level="1">
        <style:list-level-properties text:min-label-width="10mm"/>
      </text:list-level-style-bullet>
    </text:list-style>
    <text:list-style style:name="id1-3-2-2-4-3-1-3-4-2-1-1">
      <text:list-level-style-bullet text:bullet-char="°" text:level="1">
        <style:list-level-properties text:min-label-width="10mm"/>
      </text:list-level-style-bullet>
    </text:list-style>
    <text:list-style style:name="id1-3-2-2-4-3-1-3-4-2-3">
      <text:list-level-style-bullet text:bullet-char="°" text:level="1">
        <style:list-level-properties text:min-label-width="10mm"/>
      </text:list-level-style-bullet>
    </text:list-style>
    <text:list-style style:name="id1-3-2-2-4-3-1-3-4-2-3-1">
      <text:list-level-style-bullet text:bullet-char="°" text:level="1">
        <style:list-level-properties text:min-label-width="10mm"/>
      </text:list-level-style-bullet>
    </text:list-style>
    <text:list-style style:name="id1-3-2-2-4-3-1-3-4-2-3-2">
      <text:list-level-style-bullet text:bullet-char="°" text:level="1">
        <style:list-level-properties text:min-label-width="10mm"/>
      </text:list-level-style-bullet>
    </text:list-style>
    <text:list-style style:name="id1-3-2-2-4-3-1-3-4-2-3-3">
      <text:list-level-style-bullet text:bullet-char="°" text:level="1">
        <style:list-level-properties text:min-label-width="10mm"/>
      </text:list-level-style-bullet>
    </text:list-style>
    <text:list-style style:name="id1-3-2-2-4-3-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1-3-7-2-1">
      <text:list-level-style-bullet text:bullet-char="°" text:level="1">
        <style:list-level-properties text:min-label-width="10mm"/>
      </text:list-level-style-bullet>
    </text:list-style>
    <text:list-style style:name="id1-3-2-2-4-3-1-3-7-2-1-1">
      <text:list-level-style-bullet text:bullet-char="°" text:level="1">
        <style:list-level-properties text:min-label-width="10mm"/>
      </text:list-level-style-bullet>
    </text:list-style>
    <text:list-style style:name="id1-3-2-2-4-3-1-3-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1-3-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1-3-8-2-1">
      <text:list-level-style-bullet text:bullet-char="°" text:level="1">
        <style:list-level-properties text:min-label-width="10mm"/>
      </text:list-level-style-bullet>
    </text:list-style>
    <text:list-style style:name="id1-3-2-2-4-3-1-3-8-2-1-1">
      <text:list-level-style-bullet text:bullet-char="°" text:level="1">
        <style:list-level-properties text:min-label-width="10mm"/>
      </text:list-level-style-bullet>
    </text:list-style>
    <text:list-style style:name="id1-3-2-2-4-3-1-3-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1-3-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1-3-9-2-2">
      <text:list-level-style-bullet text:bullet-char="°" text:level="1">
        <style:list-level-properties text:min-label-width="10mm"/>
      </text:list-level-style-bullet>
    </text:list-style>
    <text:list-style style:name="id1-3-2-2-4-3-1-3-9-2-2-1">
      <text:list-level-style-bullet text:bullet-char="°" text:level="1">
        <style:list-level-properties text:min-label-width="10mm"/>
      </text:list-level-style-bullet>
    </text:list-style>
    <text:list-style style:name="id1-3-2-2-4-3-1-3-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3-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3-10-2-1">
      <text:list-level-style-bullet text:bullet-char="°" text:level="1">
        <style:list-level-properties text:min-label-width="10mm"/>
      </text:list-level-style-bullet>
    </text:list-style>
    <text:list-style style:name="id1-3-2-2-4-3-1-3-10-2-1-1">
      <text:list-level-style-bullet text:bullet-char="°" text:level="1">
        <style:list-level-properties text:min-label-width="10mm"/>
      </text:list-level-style-bullet>
    </text:list-style>
    <text:list-style style:name="id1-3-2-2-4-3-1-3-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3-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3-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1-3-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1-3-12-2-2">
      <text:list-level-style-bullet text:bullet-char="°" text:level="1">
        <style:list-level-properties text:min-label-width="10mm"/>
      </text:list-level-style-bullet>
    </text:list-style>
    <text:list-style style:name="id1-3-2-2-4-3-1-3-12-2-2-1">
      <text:list-level-style-bullet text:bullet-char="°" text:level="1">
        <style:list-level-properties text:min-label-width="10mm"/>
      </text:list-level-style-bullet>
    </text:list-style>
    <style:style style:family="table-column" style:parent-style-name="colspec" style:name="id1-3-2-2-4-6-1-1">
      <style:table-column-properties/>
    </style:style>
    <style:style style:family="table-column" style:parent-style-name="colspec" style:name="id1-3-2-2-4-6-1-2">
      <style:table-column-properties/>
    </style:style>
    <text:list-style style:name="id1-3-2-2-4-6-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1-3-3-2-1">
      <text:list-level-style-bullet text:bullet-char="°" text:level="1">
        <style:list-level-properties text:min-label-width="10mm"/>
      </text:list-level-style-bullet>
    </text:list-style>
    <text:list-style style:name="id1-3-2-2-4-6-1-3-3-2-1-1">
      <text:list-level-style-bullet text:bullet-char="°" text:level="1">
        <style:list-level-properties text:min-label-width="10mm"/>
      </text:list-level-style-bullet>
    </text:list-style>
    <text:list-style style:name="id1-3-2-2-4-6-1-3-3-2-3">
      <text:list-level-style-bullet text:bullet-char="°" text:level="1">
        <style:list-level-properties text:min-label-width="10mm"/>
      </text:list-level-style-bullet>
    </text:list-style>
    <text:list-style style:name="id1-3-2-2-4-6-1-3-3-2-3-1">
      <text:list-level-style-bullet text:bullet-char="°" text:level="1">
        <style:list-level-properties text:min-label-width="10mm"/>
      </text:list-level-style-bullet>
    </text:list-style>
    <text:list-style style:name="id1-3-2-2-4-6-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1-3-4-2-2">
      <text:list-level-style-bullet text:bullet-char="°" text:level="1">
        <style:list-level-properties text:min-label-width="10mm"/>
      </text:list-level-style-bullet>
    </text:list-style>
    <text:list-style style:name="id1-3-2-2-4-6-1-3-4-2-2-1">
      <text:list-level-style-bullet text:bullet-char="°" text:level="1">
        <style:list-level-properties text:min-label-width="10mm"/>
      </text:list-level-style-bullet>
    </text:list-style>
    <text:list-style style:name="id1-3-2-2-4-6-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1-3-5-2-1">
      <text:list-level-style-bullet text:bullet-char="°" text:level="1">
        <style:list-level-properties text:min-label-width="10mm"/>
      </text:list-level-style-bullet>
    </text:list-style>
    <text:list-style style:name="id1-3-2-2-4-6-1-3-5-2-1-1">
      <text:list-level-style-bullet text:bullet-char="°" text:level="1">
        <style:list-level-properties text:min-label-width="10mm"/>
      </text:list-level-style-bullet>
    </text:list-style>
    <text:list-style style:name="id1-3-2-2-4-6-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1-3-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1-3-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1-3-8-2-1">
      <text:list-level-style-bullet text:bullet-char="°" text:level="1">
        <style:list-level-properties text:min-label-width="10mm"/>
      </text:list-level-style-bullet>
    </text:list-style>
    <text:list-style style:name="id1-3-2-2-4-6-1-3-8-2-1-1">
      <text:list-level-style-bullet text:bullet-char="°" text:level="1">
        <style:list-level-properties text:min-label-width="10mm"/>
      </text:list-level-style-bullet>
    </text:list-style>
    <text:list-style style:name="id1-3-2-2-4-6-1-3-8-2-1-2">
      <text:list-level-style-bullet text:bullet-char="°" text:level="1">
        <style:list-level-properties text:min-label-width="10mm"/>
      </text:list-level-style-bullet>
    </text:list-style>
    <text:list-style style:name="id1-3-2-2-4-6-1-3-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1-3-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1-3-9-2-2">
      <text:list-level-style-bullet text:bullet-char="°" text:level="1">
        <style:list-level-properties text:min-label-width="10mm"/>
      </text:list-level-style-bullet>
    </text:list-style>
    <text:list-style style:name="id1-3-2-2-4-6-1-3-9-2-2-1">
      <text:list-level-style-bullet text:bullet-char="°" text:level="1">
        <style:list-level-properties text:min-label-width="10mm"/>
      </text:list-level-style-bullet>
    </text:list-style>
    <text:list-style style:name="id1-3-2-2-4-6-1-3-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1-3-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1-3-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6-1-3-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6-1-3-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6-1-3-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6-1-3-12-2-1">
      <text:list-level-style-bullet text:bullet-char="°" text:level="1">
        <style:list-level-properties text:min-label-width="10mm"/>
      </text:list-level-style-bullet>
    </text:list-style>
    <text:list-style style:name="id1-3-2-2-4-6-1-3-12-2-1-1">
      <text:list-level-style-bullet text:bullet-char="°" text:level="1">
        <style:list-level-properties text:min-label-width="10mm"/>
      </text:list-level-style-bullet>
    </text:list-style>
  </office:automatic-styles>
  <office:body>
    <office:text>
      <text:p text:style-name="new_page_staatscourant"/>
      <text:p text:style-name="single-kop-titel">Tekstplaatsing Besluit van het dagelijks bestuur van Stadsdeel Noord van de gemeente Amsterdam houdende regels omtrent Uitwerkingsbesluit Kunst en Cultuur</text:p>
      <text:section text:name="regeling_id1-3-2" text:style-name="regeling">
        <text:section text:name="aanhef_id1-3-2-1" text:style-name="aanhef">
          <text:section text:name="preambule_id1-3-2-1-1" text:style-name="preambule">
            <text:p text:style-name="al">Deze bekendmaking is slechts een tekstplaatsing. De oorspronkelijke bekendmaking is op 28 juni 2018, met kenmerk <text:a xlink:href="https://zoek.officielebekendmakingen.nl/gmb-2018-135076.html" xlink:type="simple">Gemeenteblad 2018-135076</text:a>, geplaatst.</text:p>
            <text:p text:style-name="al"/>
            <text:p text:style-name="al">
            <text:span text:style-name="nadrukvet">Stadsdeel    </text:span>
            <text:span text:style-name="nadrukvet">                         Noord</text:span>
          </text:p>
            <text:p text:style-name="al">
            <text:span text:style-name="nadrukvet">Periode                                 01 januari 2019 tot en met 31 december 2019</text:span>
          </text:p>
            <text:p text:style-name="al">
            <text:span text:style-name="nadrukvet">Datum vaststelling                         12 juni 2018</text:span>
          </text:p>
            <text:p text:style-name="al"/>
            <text:p text:style-name="al">In dit Uitwerkingsbesluit is vastgelegd hoe de subsidieregeling ‘gebiedsgebonden kunst- en cultuuractiviteiten’ wordt toegepast in relatie tot de Hoofdlijnen en het Kunstenplan 2017-2020, de gebiedsagenda’s en/of gebiedsplannen. Het algemeen bestuur bepaalt, met inachtneming van de voorschriften zoals opgenomen in bovengenoemde subsidieregeling, <text:span text:style-name="nadrukvet">per soort activiteit</text:span> de wijze waarop  de subsidie wordt verleend (onderdeel IV).  </text:p>
          </text:section>
        </text:section>
        <text:section text:name="regeling-tekst_id1-3-2-2" text:style-name="regeling-tekst">
          <text:section text:name="artikel_id1-3-2-2-1" text:style-name="artikel">
            <text:p text:style-name="artikel_kop_titel"><text:span text:style-name="artikel_kop_label"/> </text:p>
            <text:p text:style-name="al"/>
            <text:section text:name="table_id1-3-2-2-1-3" text:style-name="table">
              <text:p text:style-name="table_top"/>
              <table:table table:style-name="tgroup">
                <table:table-column table:style-name="id1-3-2-2-1-3-1-1"/>
                <table:table-row table:style-name="row">
                  <table:table-cell table:style-name="cell_frame_all" table:number-rows-spanned="1" table:number-columns-spanned="1">
                    <text:p text:style-name="table_al">
                      <text:span text:style-name="nadrukcur">Korte beschrijving van het kunst- en cultuurprofiel van het stadsdeel gerelateerd aan de gebiedsagenda’s en/of gebiedsplannen (maximaal 1 A4).</text:span>
                    </text:p>
                    <text:p text:style-name="table_al">Stadsdeel Noord is een plek waar kunstenaars, culturele initiatieven en kunstinstellingen zich vestigen en manifesteren. Noord is een dynamisch stadsdeel, sterk in ontwikkeling en volop in beweging. Er worden nieuwe woonwijken tot stand gebracht, mede vanwege het aandeel dat Noord zal hebben in de bouwopgave van de stad Amsterdam. Aan de IJ-oever is snel groeiende, nieuwe bedrijvigheid waar te nemen. Bij al deze ontwikkelingen speelt kunst &amp; cultuur een prominente rol. Kunstenaars en culturele ondernemingen vestigen zich in Noord en dragen op allerlei manieren bij aan de culturele, economische, ruimtelijke en maatschappelijke ontwikkelingen. Door versterking van het culturele klimaat en de verbinding tussen diverse culturele organisaties/kunstenaars en bewoners wil stadsdeel Noord steeds meer bewoners (en bezoekers) de mogelijkheid bieden kennis te maken met en te genieten van kunst en cultuur en hen uit te dagen tot bijwonen van- en deelname aan diverse culturele activiteiten. Het stimuleren en toegankelijk maken van cultuur in alle gebieden van Noord is dan ook een essentiële doelstelling. Daarbij is de verbinding tussen de cultureel dynamische IJ-oever en de achterliggende wijken een belangrijk middel.</text:p>
                  </table:table-cell>
                </table:table-row>
              </table:table>
              <text:p text:style-name="table_bottom"/>
            </text:section>
          </text:section>
          <text:section text:name="artikel_id1-3-2-2-2" text:style-name="artikel">
            <text:p text:style-name="artikel_kop_titel"><text:span text:style-name="artikel_kop_label">II</text:span> </text:p>
            <text:p text:style-name="al"/>
            <text:section text:name="table_id1-3-2-2-2-3" text:style-name="table">
              <text:p text:style-name="table_top"/>
              <table:table table:style-name="tgroup">
                <table:table-column table:style-name="id1-3-2-2-2-3-1-1"/>
                <table:table-row table:style-name="row">
                  <table:table-cell table:style-name="cell_frame_all" table:number-rows-spanned="1" table:number-columns-spanned="1">
                    <text:p text:style-name="table_al">
                      <text:span text:style-name="nadrukvet">Subsidieplafond (totaal)</text:span>
                    </text:p>
                    <text:p text:style-name="table_al">€ <text:span text:style-name="nadrukvet">153.830</text:span>. Voor eenmalige en periodieke subsidies. Eenmalige subsidies in te delen in twee tranches.</text:p>
                  </table:table-cell>
                </table:table-row>
              </table:table>
              <text:p text:style-name="table_bottom"/>
            </text:section>
          </text:section>
          <text:section text:name="artikel_id1-3-2-2-3" text:style-name="artikel">
            <text:p text:style-name="artikel_kop_titel"><text:span text:style-name="artikel_kop_label">III</text:span> <text:span text:style-name="artikel_kop_label"/> </text:p>
            <text:p text:style-name="al"/>
            <text:section text:name="table_id1-3-2-2-3-3" text:style-name="table">
              <text:p text:style-name="table_top"/>
              <table:table table:style-name="tgroup">
                <table:table-column table:style-name="id1-3-2-2-3-3-1-1"/>
                <table:table-row table:style-name="row">
                  <table:table-cell table:style-name="cell_frame_all" table:number-rows-spanned="1" table:number-columns-spanned="1">
                    <text:p text:style-name="table_al">
                      <text:span text:style-name="nadrukvet">Subsidiabele activiteiten <text:span text:style-name="nadrukcur">(eventueel met korte toelichting)</text:span></text:span>
                    </text:p>
                    <text:p text:style-name="table_al">A Eenmalige (tijdelijke) kunstactiviteiten in stadsdeel Noord</text:p>
                    <text:p text:style-name="table_al">Hieronder wordt verstaan: activiteiten met een eenmalig karakter, of een reeks van vergelijkbare/overeenkomstige  activiteiten (b.v. de organisatie van één of meerdere tentoonstellingen, optreden(s) of theatervoorstellingen) van hoge artistieke kwaliteit, die door professionele kunstenaars of kunstinstellingen worden georganiseerd, waarbij geen langlopende verplichtingen worden aangegaan en die worden uitgevoerd binnen één van de tranches van deze subsidieregeling ;</text:p>
                    <text:p text:style-name="table_al"/>
                    <text:p text:style-name="table_al">B. Periodieke (éénjarige) kunstinitiatieven in stadsdeel Noord</text:p>
                    <text:p text:style-name="table_al">Hieronder wordt verstaan: het steunen van privaatrechtelijke organisaties voor periodieke, actuele kunstprojecten/programmering van een hoge artistieke kwaliteit, waarbij sprake is van langlopende verplichtingen, die door professionele kunstenaars of kunstinstellingen in stadsdeel Noord worden gerealiseerd.</text:p>
                  </table:table-cell>
                </table:table-row>
              </table:table>
              <text:p text:style-name="table_bottom"/>
            </text:section>
          </text:section>
          <text:section text:name="artikel_id1-3-2-2-4" text:style-name="artikel">
            <text:p text:style-name="artikel_kop_titel"><text:span text:style-name="artikel_kop_label">IV</text:span> <text:span text:style-name="artikel_kop_nr"/> </text:p>
            <text:p text:style-name="al"/>
            <text:section text:name="table_id1-3-2-2-4-3" text:style-name="table">
              <text:p text:style-name="table_top"/>
              <table:table table:style-name="tgroup">
                <table:table-column table:style-name="id1-3-2-2-4-3-1-1"/>
                <table:table-column table:style-name="id1-3-2-2-4-3-1-2"/>
                <table:table-row table:style-name="row">
                  <table:table-cell table:style-name="cell_frame_all" table:number-rows-spanned="1" table:number-columns-spanned="1">
                    <text:p text:style-name="table_al">    </text:p>
                    <text:p text:style-name="table_al">
                      <text:span text:style-name="nadrukvet">ACTIVITEIT</text:span>
                    </text:p>
                    <text:p text:style-name="table_al">    </text:p>
                  </table:table-cell>
                  <table:table-cell table:style-name="cell_frame_all" table:number-rows-spanned="1" table:number-columns-spanned="1">
                    <text:p text:style-name="table_al">    </text:p>
                    <text:p text:style-name="table_al">
                      <text:span text:style-name="nadrukvet">A. Eenmalige (tijdelijke) initiatieven stadsdeel Noord</text:span>
                    </text:p>
                  </table:table-cell>
                </table:table-row>
                <table:table-row table:style-name="row">
                  <table:table-cell table:style-name="cell_frame_all" table:number-rows-spanned="1" table:number-columns-spanned="1">
                    <text:list text:style-name="id1-3-2-2-4-3-1-3-2-1-1">
                      <text:list-item text:style-override="id1-3-2-2-4-3-1-3-2-1-1-1">
                        <text:number>1.</text:number>
                        <text:p text:style-name="table_al">doelgroep (publiek)</text:p>
                      </text:list-item>
                    </text:list>
                  </table:table-cell>
                  <table:table-cell table:style-name="cell_frame_all" table:number-rows-spanned="1" table:number-columns-spanned="1">
                    <text:p text:style-name="table_al">     Bewoners   en bezoekers van stadsdeel Noord</text:p>
                    <text:p text:style-name="table_al">    </text:p>
                  </table:table-cell>
                </table:table-row>
                <table:table-row table:style-name="row">
                  <table:table-cell table:style-name="cell_frame_all" table:number-rows-spanned="1" table:number-columns-spanned="1">
                    <text:list text:style-name="id1-3-2-2-4-3-1-3-3-1-1">
                      <text:list-item text:style-override="id1-3-2-2-4-3-1-3-3-1-1-1">
                        <text:number>2.</text:number>
                        <text:p text:style-name="table_al">soort subsidie </text:p>
                      </text:list-item>
                    </text:list>
                  </table:table-cell>
                  <table:table-cell table:style-name="cell_frame_all" table:number-rows-spanned="1" table:number-columns-spanned="1">
                    <text:p text:style-name="table_al">X     eenmalige subsidie</text:p>
                    <text:list text:style-name="id1-3-2-2-4-3-1-3-3-2-2">
                      <text:list-item text:style-override="id1-3-2-2-4-3-1-3-3-2-2-1">
                        <text:number>°</text:number>
                        <text:p text:style-name="table_al">periodieke subsidie</text:p>
                      </text:list-item>
                      <text:list-item text:style-override="id1-3-2-2-4-3-1-3-3-2-2-2">
                        <text:number>°</text:number>
                        <text:p text:style-name="table_al">periodieke subsidie meerjarig (definiëring 2,   3 of 4 jaar)</text:p>
                      </text:list-item>
                    </text:list>
                    <text:p text:style-name="table_al">    </text:p>
                  </table:table-cell>
                </table:table-row>
                <table:table-row table:style-name="row">
                  <table:table-cell table:style-name="cell_frame_all" table:number-rows-spanned="1" table:number-columns-spanned="1">
                    <text:list text:style-name="id1-3-2-2-4-3-1-3-4-1-1">
                      <text:list-item text:style-override="id1-3-2-2-4-3-1-3-4-1-1-1">
                        <text:number>3.</text:number>
                        <text:p text:style-name="table_al">maximaal te subsidiëren bedrag per aanvraag</text:p>
                      </text:list-item>
                    </text:list>
                  </table:table-cell>
                  <table:table-cell table:style-name="cell_frame_all" table:number-rows-spanned="1" table:number-columns-spanned="1">
                    <text:list text:style-name="id1-3-2-2-4-3-1-3-4-2-1">
                      <text:list-item text:style-override="id1-3-2-2-4-3-1-3-4-2-1-1">
                        <text:number>°</text:number>
                        <text:p text:style-name="table_al">n.v.t.</text:p>
                      </text:list-item>
                    </text:list>
                    <text:p text:style-name="table_al">X € 5.000 (maximale subsidie per aanvraag)   X Concerten per categorie</text:p>
                    <text:list text:style-name="id1-3-2-2-4-3-1-3-4-2-3">
                      <text:list-item text:style-override="id1-3-2-2-4-3-1-3-4-2-3-1">
                        <text:number>°</text:number>
                        <text:p text:style-name="table_al">categorie   1: 0-12 orkestleden, € 500 maximaal per concert </text:p>
                      </text:list-item>
                      <text:list-item text:style-override="id1-3-2-2-4-3-1-3-4-2-3-2">
                        <text:number>°</text:number>
                        <text:p text:style-name="table_al">categorie   2: 12-40 orkestleden,  € 1.500 maximaal   per concert</text:p>
                      </text:list-item>
                      <text:list-item text:style-override="id1-3-2-2-4-3-1-3-4-2-3-3">
                        <text:number>°</text:number>
                        <text:p text:style-name="table_al">categorie   3: vanaf 40 orkestleden, € 5.000 maximaal per concert</text:p>
                      </text:list-item>
                    </text:list>
                  </table:table-cell>
                </table:table-row>
                <table:table-row table:style-name="row">
                  <table:table-cell table:style-name="cell_frame_all" table:number-rows-spanned="1" table:number-columns-spanned="1">
                    <text:list text:style-name="id1-3-2-2-4-3-1-3-5-1-1">
                      <text:list-item text:style-override="id1-3-2-2-4-3-1-3-5-1-1-1">
                        <text:number>4.</text:number>
                        <text:p text:style-name="table_al">deelplafond(s)</text:p>
                      </text:list-item>
                    </text:list>
                  </table:table-cell>
                  <table:table-cell table:style-name="cell_frame_all" table:number-rows-spanned="1" table:number-columns-spanned="1">
                    <text:p text:style-name="table_al">X  € 38.320,-- per subsidietijdvak (Totaal 76.639,--   in 2019 voor eenmalige kunst- en cultuurprojecten)</text:p>
                  </table:table-cell>
                </table:table-row>
                <table:table-row table:style-name="row">
                  <table:table-cell table:style-name="cell_frame_all" table:number-rows-spanned="1" table:number-columns-spanned="1">
                    <text:list text:style-name="id1-3-2-2-4-3-1-3-6-1-1">
                      <text:list-item text:style-override="id1-3-2-2-4-3-1-3-6-1-1-1">
                        <text:number>5.</text:number>
                        <text:p text:style-name="table_al">samenwerking vereist met een of meer partners   bij uitvoering activiteiten</text:p>
                      </text:list-item>
                    </text:list>
                  </table:table-cell>
                  <table:table-cell table:style-name="cell_frame_all" table:number-rows-spanned="1" table:number-columns-spanned="1">
                    <text:p text:style-name="table_al">X     n.v.t. Samenwerking wordt weliswaar   aangemoedigd, maar het is contraproductief   dit als harde eis te stellen. </text:p>
                    <text:p text:style-name="table_al">Interessante projecten zonder   extra partner(s) zouden dan altijd afgewezen worden en dat   is ongewenst.</text:p>
                    <text:p text:style-name="table_al">o      </text:p>
                  </table:table-cell>
                </table:table-row>
                <table:table-row table:style-name="row">
                  <table:table-cell table:style-name="cell_frame_all" table:number-rows-spanned="1" table:number-columns-spanned="1">
                    <text:list text:style-name="id1-3-2-2-4-3-1-3-7-1-1">
                      <text:list-item text:style-override="id1-3-2-2-4-3-1-3-7-1-1-1">
                        <text:number>6.</text:number>
                        <text:p text:style-name="table_al">eigen inkomsten en / of bijdragen van derden vereist  </text:p>
                      </text:list-item>
                    </text:list>
                  </table:table-cell>
                  <table:table-cell table:style-name="cell_frame_all" table:number-rows-spanned="1" table:number-columns-spanned="1">
                    <text:list text:style-name="id1-3-2-2-4-3-1-3-7-2-1">
                      <text:list-item text:style-override="id1-3-2-2-4-3-1-3-7-2-1-1">
                        <text:number>°</text:number>
                        <text:p text:style-name="table_al">n.v.t.</text:p>
                      </text:list-item>
                    </text:list>
                    <text:p text:style-name="table_al">X      minimaal   20% van de kosten van de activiteit dient de aanvrager uit eigen inkomsten   en/of bijdragen van derden te verwerven. Hierbij gaat het om alle inkomsten   die voortvloeien uit private bronnen zoals publieksinkomsten, sponsor- en   horeca inkomsten, eigen bijdragen en financiële bijdragen uit private fondsen,   dan wel subsidies van andere bestuursorganen.</text:p>
                  </table:table-cell>
                </table:table-row>
                <table:table-row table:style-name="row">
                  <table:table-cell table:style-name="cell_frame_all" table:number-rows-spanned="1" table:number-columns-spanned="1">
                    <text:list text:style-name="id1-3-2-2-4-3-1-3-8-1-1">
                      <text:list-item text:style-override="id1-3-2-2-4-3-1-3-8-1-1-1">
                        <text:number>7.</text:number>
                        <text:p text:style-name="table_al">behandeling op volgorde van binnenkomst of   toepassing verdeelsleutel (artikel 7)  </text:p>
                      </text:list-item>
                    </text:list>
                  </table:table-cell>
                  <table:table-cell table:style-name="cell_frame_all" table:number-rows-spanned="1" table:number-columns-spanned="1">
                    <text:list text:style-name="id1-3-2-2-4-3-1-3-8-2-1">
                      <text:list-item text:style-override="id1-3-2-2-4-3-1-3-8-2-1-1">
                        <text:number>°</text:number>
                        <text:p text:style-name="table_al">volgorde van binnenkomst</text:p>
                      </text:list-item>
                    </text:list>
                    <text:p text:style-name="table_al">X       toepassing   verdeelsleutel (artikel 7)</text:p>
                    <text:p text:style-name="table_al">    </text:p>
                  </table:table-cell>
                </table:table-row>
                <table:table-row table:style-name="row">
                  <table:table-cell table:style-name="cell_frame_all" table:number-rows-spanned="1" table:number-columns-spanned="1">
                    <text:list text:style-name="id1-3-2-2-4-3-1-3-9-1-1">
                      <text:list-item text:style-override="id1-3-2-2-4-3-1-3-9-1-1-1">
                        <text:number>8.</text:number>
                        <text:p text:style-name="table_al">instelling adviescommissie</text:p>
                      </text:list-item>
                    </text:list>
                  </table:table-cell>
                  <table:table-cell table:style-name="cell_frame_all" table:number-rows-spanned="1" table:number-columns-spanned="1">
                    <text:p text:style-name="table_al">X      n.v.t.</text:p>
                    <text:list text:style-name="id1-3-2-2-4-3-1-3-9-2-2">
                      <text:list-item text:style-override="id1-3-2-2-4-3-1-3-9-2-2-1">
                        <text:number>°</text:number>
                        <text:p text:style-name="table_al">…… , ……………..……. aantal leden, achtergrond   leden  </text:p>
                      </text:list-item>
                    </text:list>
                  </table:table-cell>
                </table:table-row>
                <table:table-row table:style-name="row">
                  <table:table-cell table:style-name="cell_frame_all" table:number-rows-spanned="1" table:number-columns-spanned="1">
                    <text:list text:style-name="id1-3-2-2-4-3-1-3-10-1-1">
                      <text:list-item text:style-override="id1-3-2-2-4-3-1-3-10-1-1-1">
                        <text:number>9.</text:number>
                        <text:p text:style-name="table_al">beoordelingscriteria uit artikel 7 lid 3   waarop minimaal 3 punten gescoord moet worden</text:p>
                      </text:list-item>
                    </text:list>
                  </table:table-cell>
                  <table:table-cell table:style-name="cell_frame_all" table:number-rows-spanned="1" table:number-columns-spanned="1">
                    <text:list text:style-name="id1-3-2-2-4-3-1-3-10-2-1">
                      <text:list-item text:style-override="id1-3-2-2-4-3-1-3-10-2-1-1">
                        <text:number>°</text:number>
                        <text:p text:style-name="table_al">n.v.t.</text:p>
                      </text:list-item>
                    </text:list>
                    <text:p text:style-name="table_al">X artikel 7,   lid 3, onder c (onderscheidend door artistieke kwaliteit;</text:p>
                    <text:p text:style-name="table_al">artikel 7,   lid 3, onder a (de mate waarin de activiteit bijdraagt aan het bevorderen van   de kwaliteit van de leefomgeving   in buurten en gebieden in het stadsdeel.</text:p>
                  </table:table-cell>
                </table:table-row>
                <table:table-row table:style-name="row">
                  <table:table-cell table:style-name="cell_frame_all" table:number-rows-spanned="1" table:number-columns-spanned="1">
                    <text:list text:style-name="id1-3-2-2-4-3-1-3-11-1-1">
                      <text:list-item text:style-override="id1-3-2-2-4-3-1-3-11-1-1-1">
                        <text:number>10.</text:number>
                        <text:p text:style-name="table_al">indieningstermijnen eenmalige subsidies van   toepassing</text:p>
                      </text:list-item>
                    </text:list>
                  </table:table-cell>
                  <table:table-cell table:style-name="cell_frame_all" table:number-rows-spanned="1" table:number-columns-spanned="1">
                    <text:p text:style-name="table_al">X       aanvraagtermijnen conform artikel 10   van de subsidieregeling</text:p>
                    <text:p text:style-name="table_al">○       indiening doorlopend gedurende het   jaar mogelijk totdat het subsidieplafond is bereikt</text:p>
                    <text:p text:style-name="table_al">    </text:p>
                  </table:table-cell>
                </table:table-row>
                <table:table-row table:style-name="row">
                  <table:table-cell table:style-name="cell_frame_all" table:number-rows-spanned="1" table:number-columns-spanned="1">
                    <text:list text:style-name="id1-3-2-2-4-3-1-3-12-1-1">
                      <text:list-item text:style-override="id1-3-2-2-4-3-1-3-12-1-1-1">
                        <text:number>11.</text:number>
                        <text:p text:style-name="table_al">natuurlijke personen mogen aanvragen voor deze   regeling (naast rechtspersonen) </text:p>
                      </text:list-item>
                    </text:list>
                  </table:table-cell>
                  <table:table-cell table:style-name="cell_frame_all" table:number-rows-spanned="1" table:number-columns-spanned="1">
                    <text:p text:style-name="table_al">X      Ja</text:p>
                    <text:list text:style-name="id1-3-2-2-4-3-1-3-12-2-2">
                      <text:list-item text:style-override="id1-3-2-2-4-3-1-3-12-2-2-1">
                        <text:number>°</text:number>
                        <text:p text:style-name="table_al">nee</text:p>
                      </text:list-item>
                    </text:list>
                  </table:table-cell>
                </table:table-row>
              </table:table>
              <text:p text:style-name="table_bottom"/>
            </text:section>
            <text:p text:style-name="al"/>
            <text:p text:style-name="al"/>
            <text:section text:name="table_id1-3-2-2-4-6" text:style-name="table">
              <text:p text:style-name="table_top"/>
              <table:table table:style-name="tgroup">
                <table:table-column table:style-name="id1-3-2-2-4-6-1-1"/>
                <table:table-column table:style-name="id1-3-2-2-4-6-1-2"/>
                <table:table-row table:style-name="row">
                  <table:table-cell table:style-name="cell_frame_all" table:number-rows-spanned="1" table:number-columns-spanned="1">
                    <text:p text:style-name="table_al">    </text:p>
                    <text:p text:style-name="table_al">
                      <text:span text:style-name="nadrukvet">ACTIVITEIT</text:span>
                    </text:p>
                    <text:p text:style-name="table_al">    </text:p>
                  </table:table-cell>
                  <table:table-cell table:style-name="cell_frame_all" table:number-rows-spanned="1" table:number-columns-spanned="1">
                    <text:p text:style-name="table_al">    </text:p>
                    <text:p text:style-name="table_al">
                      <text:span text:style-name="nadrukvet">B. Periodieke (meerjarige) kunstinitiatieven in stadsdeel Noord</text:span>
                    </text:p>
                  </table:table-cell>
                </table:table-row>
                <table:table-row table:style-name="row">
                  <table:table-cell table:style-name="cell_frame_all" table:number-rows-spanned="1" table:number-columns-spanned="1">
                    <text:list text:style-name="id1-3-2-2-4-6-1-3-2-1-1">
                      <text:list-item text:style-override="id1-3-2-2-4-6-1-3-2-1-1-1">
                        <text:number>1.</text:number>
                        <text:p text:style-name="table_al">doelgroep (publiek)</text:p>
                      </text:list-item>
                    </text:list>
                  </table:table-cell>
                  <table:table-cell table:style-name="cell_frame_all" table:number-rows-spanned="1" table:number-columns-spanned="1">
                    <text:p text:style-name="table_al">    Bewoners en bezoekers van Noord</text:p>
                    <text:p text:style-name="table_al">    </text:p>
                  </table:table-cell>
                </table:table-row>
                <table:table-row table:style-name="row">
                  <table:table-cell table:style-name="cell_frame_all" table:number-rows-spanned="1" table:number-columns-spanned="1">
                    <text:list text:style-name="id1-3-2-2-4-6-1-3-3-1-1">
                      <text:list-item text:style-override="id1-3-2-2-4-6-1-3-3-1-1-1">
                        <text:number>2.</text:number>
                        <text:p text:style-name="table_al">soort subsidie </text:p>
                      </text:list-item>
                    </text:list>
                  </table:table-cell>
                  <table:table-cell table:style-name="cell_frame_all" table:number-rows-spanned="1" table:number-columns-spanned="1">
                    <text:list text:style-name="id1-3-2-2-4-6-1-3-3-2-1">
                      <text:list-item text:style-override="id1-3-2-2-4-6-1-3-3-2-1-1">
                        <text:number>°</text:number>
                        <text:p text:style-name="table_al">eenmalige subsidie</text:p>
                      </text:list-item>
                    </text:list>
                    <text:p text:style-name="table_al">X     periodieke subsidie (maximaal een jaar)</text:p>
                    <text:list text:style-name="id1-3-2-2-4-6-1-3-3-2-3">
                      <text:list-item text:style-override="id1-3-2-2-4-6-1-3-3-2-3-1">
                        <text:number>°</text:number>
                        <text:p text:style-name="table_al">periodieke subsidie meerjarig (definiëring 2,   3 of 4 jaar)</text:p>
                      </text:list-item>
                    </text:list>
                    <text:p text:style-name="table_al">    </text:p>
                  </table:table-cell>
                </table:table-row>
                <table:table-row table:style-name="row">
                  <table:table-cell table:style-name="cell_frame_all" table:number-rows-spanned="1" table:number-columns-spanned="1">
                    <text:list text:style-name="id1-3-2-2-4-6-1-3-4-1-1">
                      <text:list-item text:style-override="id1-3-2-2-4-6-1-3-4-1-1-1">
                        <text:number>3.</text:number>
                        <text:p text:style-name="table_al">maximaal te subsidiëren bedrag per aanvraag</text:p>
                      </text:list-item>
                    </text:list>
                  </table:table-cell>
                  <table:table-cell table:style-name="cell_frame_all" table:number-rows-spanned="1" table:number-columns-spanned="1">
                    <text:p text:style-name="table_al">X      n.v.t.</text:p>
                    <text:list text:style-name="id1-3-2-2-4-6-1-3-4-2-2">
                      <text:list-item text:style-override="id1-3-2-2-4-6-1-3-4-2-2-1">
                        <text:number>°</text:number>
                        <text:p text:style-name="table_al">20.000  (maximale subsidie per aanvraag) </text:p>
                      </text:list-item>
                    </text:list>
                  </table:table-cell>
                </table:table-row>
                <table:table-row table:style-name="row">
                  <table:table-cell table:style-name="cell_frame_all" table:number-rows-spanned="1" table:number-columns-spanned="1">
                    <text:list text:style-name="id1-3-2-2-4-6-1-3-5-1-1">
                      <text:list-item text:style-override="id1-3-2-2-4-6-1-3-5-1-1-1">
                        <text:number>4.</text:number>
                        <text:p text:style-name="table_al">deelplafond(s)</text:p>
                      </text:list-item>
                    </text:list>
                  </table:table-cell>
                  <table:table-cell table:style-name="cell_frame_all" table:number-rows-spanned="1" table:number-columns-spanned="1">
                    <text:list text:style-name="id1-3-2-2-4-6-1-3-5-2-1">
                      <text:list-item text:style-override="id1-3-2-2-4-6-1-3-5-2-1-1">
                        <text:number>°</text:number>
                        <text:p text:style-name="table_al">€   77.191</text:p>
                      </text:list-item>
                    </text:list>
                    <text:p text:style-name="table_al">X      Eén aanvraagtermijn.</text:p>
                  </table:table-cell>
                </table:table-row>
                <table:table-row table:style-name="row">
                  <table:table-cell table:style-name="cell_frame_all" table:number-rows-spanned="1" table:number-columns-spanned="1">
                    <text:list text:style-name="id1-3-2-2-4-6-1-3-6-1-1">
                      <text:list-item text:style-override="id1-3-2-2-4-6-1-3-6-1-1-1">
                        <text:number>5.</text:number>
                        <text:p text:style-name="table_al">samenwerking vereist met een of meer partners   bij uitvoering activiteiten</text:p>
                      </text:list-item>
                    </text:list>
                  </table:table-cell>
                  <table:table-cell table:style-name="cell_frame_all" table:number-rows-spanned="1" table:number-columns-spanned="1">
                    <text:p text:style-name="table_al">X         n.v.t</text:p>
                    <text:p text:style-name="table_al">o</text:p>
                  </table:table-cell>
                </table:table-row>
                <table:table-row table:style-name="row">
                  <table:table-cell table:style-name="cell_frame_all" table:number-rows-spanned="1" table:number-columns-spanned="1">
                    <text:list text:style-name="id1-3-2-2-4-6-1-3-7-1-1">
                      <text:list-item text:style-override="id1-3-2-2-4-6-1-3-7-1-1-1">
                        <text:number>6.</text:number>
                        <text:p text:style-name="table_al">eigen inkomsten en / of bijdragen van derden   vereist  </text:p>
                      </text:list-item>
                    </text:list>
                  </table:table-cell>
                  <table:table-cell table:style-name="cell_frame_all" table:number-rows-spanned="1" table:number-columns-spanned="1">
                    <text:p text:style-name="table_al">o    n.v.t.</text:p>
                    <text:p text:style-name="table_al">X minimaal 20% van de kosten   van de activiteit dient de aanvrager uit eigen inkomsten en/of bijdragen van   derden te verwerven. Hierbij gaat het om alle inkomsten die voortvloeien uit   private bronnen zoals publieksinkomsten, sponsor- en horeca inkomsten, eigen   bijdragen en financiële bijdragen uit private fondsen, dan wel subsidies van   andere bestuursorganen.</text:p>
                  </table:table-cell>
                </table:table-row>
                <table:table-row table:style-name="row">
                  <table:table-cell table:style-name="cell_frame_all" table:number-rows-spanned="1" table:number-columns-spanned="1">
                    <text:list text:style-name="id1-3-2-2-4-6-1-3-8-1-1">
                      <text:list-item text:style-override="id1-3-2-2-4-6-1-3-8-1-1-1">
                        <text:number>7.</text:number>
                        <text:p text:style-name="table_al">behandeling op volgorde van binnenkomst of   toepassing verdeelsleutel (artikel 7) </text:p>
                      </text:list-item>
                    </text:list>
                  </table:table-cell>
                  <table:table-cell table:style-name="cell_frame_all" table:number-rows-spanned="1" table:number-columns-spanned="1">
                    <text:list text:style-name="id1-3-2-2-4-6-1-3-8-2-1">
                      <text:list-item text:style-override="id1-3-2-2-4-6-1-3-8-2-1-1">
                        <text:number>°</text:number>
                        <text:p text:style-name="table_al">n.v.t.</text:p>
                      </text:list-item>
                      <text:list-item text:style-override="id1-3-2-2-4-6-1-3-8-2-1-2">
                        <text:number>°</text:number>
                        <text:p text:style-name="table_al">volgorde van binnenkomst</text:p>
                      </text:list-item>
                    </text:list>
                    <text:p text:style-name="table_al">x      toepassing verdeelsleutel (artikel 7)</text:p>
                  </table:table-cell>
                </table:table-row>
                <table:table-row table:style-name="row">
                  <table:table-cell table:style-name="cell_frame_all" table:number-rows-spanned="1" table:number-columns-spanned="1">
                    <text:list text:style-name="id1-3-2-2-4-6-1-3-9-1-1">
                      <text:list-item text:style-override="id1-3-2-2-4-6-1-3-9-1-1-1">
                        <text:number>8.</text:number>
                        <text:p text:style-name="table_al">instelling adviescommissie</text:p>
                      </text:list-item>
                    </text:list>
                  </table:table-cell>
                  <table:table-cell table:style-name="cell_frame_all" table:number-rows-spanned="1" table:number-columns-spanned="1">
                    <text:p text:style-name="table_al">X      n.v.t.</text:p>
                    <text:list text:style-name="id1-3-2-2-4-6-1-3-9-2-2">
                      <text:list-item text:style-override="id1-3-2-2-4-6-1-3-9-2-2-1">
                        <text:number>°</text:number>
                        <text:p text:style-name="table_al">…… , ……………..……. aantal leden, achtergrond   leden  </text:p>
                      </text:list-item>
                    </text:list>
                  </table:table-cell>
                </table:table-row>
                <table:table-row table:style-name="row">
                  <table:table-cell table:style-name="cell_frame_all" table:number-rows-spanned="1" table:number-columns-spanned="1">
                    <text:list text:style-name="id1-3-2-2-4-6-1-3-10-1-1">
                      <text:list-item text:style-override="id1-3-2-2-4-6-1-3-10-1-1-1">
                        <text:number>9.</text:number>
                        <text:p text:style-name="table_al">beoordelingscriteria uit artikel 7 lid 3   waarop minimaal 3 punten gescoord moet worden</text:p>
                      </text:list-item>
                    </text:list>
                  </table:table-cell>
                  <table:table-cell table:style-name="cell_frame_all" table:number-rows-spanned="1" table:number-columns-spanned="1">
                    <text:p text:style-name="table_al">X artikel 7, lid 3, onder c   (onderscheidend door artistieke kwaliteit);</text:p>
                    <text:p text:style-name="table_al">X artikel 7, lid 3, onder a (de   mate waarin de activiteit bijdraagt aan het bevorderen van de kwaliteit van   de</text:p>
                    <text:p text:style-name="table_al">leefomgeving in buurten en   gebieden in het stadsdeel.</text:p>
                  </table:table-cell>
                </table:table-row>
                <table:table-row table:style-name="row">
                  <table:table-cell table:style-name="cell_frame_all" table:number-rows-spanned="1" table:number-columns-spanned="1">
                    <text:list text:style-name="id1-3-2-2-4-6-1-3-11-1-1">
                      <text:list-item text:style-override="id1-3-2-2-4-6-1-3-11-1-1-1">
                        <text:number>10.</text:number>
                        <text:p text:style-name="table_al">indieningstermijnen eenmalige subsidies van   toepassing</text:p>
                      </text:list-item>
                    </text:list>
                  </table:table-cell>
                  <table:table-cell table:style-name="cell_frame_all" table:number-rows-spanned="1" table:number-columns-spanned="1">
                    <text:p text:style-name="table_al">X     aanvraagtermijnen conform artikel 10 van   de subsidieregeling voor 1 oktober voor het kalenderjaar 2018</text:p>
                    <text:p text:style-name="table_al">0      indiening doorlopend gedurende het jaar   mogelijk totdat het subsidieplafond is bereikt</text:p>
                    <text:p text:style-name="table_al">    </text:p>
                  </table:table-cell>
                </table:table-row>
                <table:table-row table:style-name="row">
                  <table:table-cell table:style-name="cell_frame_all" table:number-rows-spanned="1" table:number-columns-spanned="1">
                    <text:list text:style-name="id1-3-2-2-4-6-1-3-12-1-1">
                      <text:list-item text:style-override="id1-3-2-2-4-6-1-3-12-1-1-1">
                        <text:number>11.</text:number>
                        <text:p text:style-name="table_al">natuurlijke personen mogen aanvragen voor deze   regeling (naast rechtspersonen) </text:p>
                      </text:list-item>
                    </text:list>
                  </table:table-cell>
                  <table:table-cell table:style-name="cell_frame_all" table:number-rows-spanned="1" table:number-columns-spanned="1">
                    <text:list text:style-name="id1-3-2-2-4-6-1-3-12-2-1">
                      <text:list-item text:style-override="id1-3-2-2-4-6-1-3-12-2-1-1">
                        <text:number>°</text:number>
                        <text:p text:style-name="table_al">ja</text:p>
                      </text:list-item>
                    </text:list>
                    <text:p text:style-name="table_al">X      nee</text:p>
                  </table:table-cell>
                </table:table-row>
              </table:table>
              <text:p text:style-name="table_bottom"/>
            </text:section>
            <text:p text:style-name="al"/>
          </text:section>
        </text:section>
        <text:section text:name="bijlage_id1-3-2-3" text:style-name="bijlage">
          <text:p text:style-name="bijlage_top"/>
          <text:p text:style-name="hoofdstuk_kop"><text:span text:style-name="label"> TOELICHTING</text:span> <text:span text:style-name="nr"/> <text:span text:style-name="label"/> </text:p>
          <text:p text:style-name="al">Het Uitwerkingsbesluit Kunst en Cultuur, vastgesteld door het college van B en W,  maakt deel uit van de stedelijke subsidieregeling Gebiedsgebonden Kunst- en Cultuuractiviteiten en wordt vastgesteld door het Dagelijks  Bestuur. Dit betekent dat voor elk stadsdeel een apart Uitwerkingsbesluit geldt dat jaarlijks opnieuw door het Dagelijks Bestuur wordt vastgesteld. Een aantal variabele componenten van de stedelijke regeling Gebiedsgebonden Kunst- en Cultuuractiviteiten wordt per stadsdeel ingevuld of gedefinieerd.  Het uitwerkingsbesluit betreft het kalenderjaar- en begroting 2019.</text:p>
          <text:p text:style-name="al">In onderdeel I van het Uitwerkingsbesluit wordt een korte beschrijving opgenomen van het kunst- en cultuurprofiel van het stadsdeel gerelateerd aan de gebiedsagenda’s en/of gebiedsplannen en binnen het kader van de Hoofdlijnen Kunst en Cultuur 2017-2020. </text:p>
          <text:p text:style-name="al">In onderdeel II neemt het algemeen bestuur het subsidieplafond op. Het gaat daarbij om het bedrag dat in totaal beschikbaar is voor de uitvoering van deze subsidieregeling. Het subsidieplafond kan eventueel opgedeeld worden in deelplafonds.</text:p>
          <text:p text:style-name="al">Gebaseerd op het kunst- en cultuurprofiel van het stadsdeel, volgt in onderdeel III een globale beschrijving van de subsidiabele activiteiten.</text:p>
          <text:p text:style-name="al">Van elke soort activiteit die voor subsidie in aanmerking komt bepaalt het Dagelijks Bestuur in onderdeel IV van het uitwerkingsbesluit de kaders waarbinnen de subsidie wordt verleend. De onderdelen van de kaders die het Dagelijks Bestuur zelfstandig kan invullen dan wel definiëren  zijn vastgelegd in artikel 5 lid 3 van de regeling.</text:p>
          <text:p text:style-name="al">In Hoofdstuk 3, artikel 7, lid 3, staan de zes criteria die de basis vormen van de beoordeling van subsidieverzoeken. Door middel van de verdeelsleutel kan niet alleen een toekenningsgrond maar ook een weigeringsgrond worden onderbouwd.</text:p>
          <text:p text:style-name="al">
          <text:span text:style-name="nadrukcur">Eenmalige en periodieke subsidies</text:span>
        </text:p>
          <text:p text:style-name="al">Eenmalige subsidies worden afgegeven voor een bepaalde activiteit die in tijd begrensd is en in de betreffende tranche gerealiseerd moet zijn. Periodieke subsidies worden afgegeven voor doorlopende activiteiten. Dat kan gaan om een subsidie voor een jaar of om een meerjarige subsidie.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7342</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342</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342</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kstplaatsing Besluit van het dagelijks bestuur van Stadsdeel Noord van de gemeente Amsterdam houdende regels omtrent Uitwerkingsbesluit Kunst en Cult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7342</meta:user-defined>
    <meta:user-defined meta:name="OVERHEIDop.GmbID/DC.identifier">gmb-2018-157342</meta:user-defined>
    <meta:user-defined meta:name="OVERHEID.TaxonomieBeleidsagenda/OVERHEID.category">Bestuur | Organisatie en beleid</meta:user-defined>
    <meta:user-defined meta:name="OVERHEID.Gemeente/DC.spatial">Amsterdam</meta:user-defined>
    <meta:user-defined meta:name="DC.source">Onbekend;</meta:user-defined>
    <meta:user-defined meta:name="DCTERMS.alternative">Uitwerkingsbesluit Kunst en Cultuur, stadsdeel Noord</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xs:date/OVERHEIDop.startdatum">2018-07-24</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betreftRegeling">CVDR611755_1</meta:user-defined>
    <meta:user-defined meta:name="OVERHEIDop.versieInformatie"/>
  </office:meta>
</office:document-meta>
</file>