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Garderensemolenweg 77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9 juli 2018 een melding op grond van het Activiteitenbesluit milieubeheer ontvangen van agrarisch bedrijf Meerveld voor het stoppen met de varkenshouderijtak aan de Garderensemolenweg 77 te Uddel.</text:p>
            <text:p text:style-name="common-al">Zaaknummer: DOS-2018-061007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8-061007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7340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4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4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Garderensemolenweg 77 te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340</meta:user-defined>
    <meta:user-defined meta:name="OVERHEIDop.GmbID/DC.identifier">gmb-2018-157340</meta:user-defined>
    <meta:user-defined meta:name="OVERHEID.TaxonomieBeleidsagenda/OVERHEID.category">Natuur en milieu | Organisatie en beleid</meta:user-defined>
    <meta:user-defined meta:name="OVERHEIDop.referentienummer">DOS 2018-061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A 77</meta:user-defined>
    <meta:user-defined meta:name="OVERHEIDop.woonplaats">Uddel</meta:user-defined>
    <meta:user-defined meta:name="OVERHEIDop.straatnaam">Garderensemolen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79843 471714</meta:user-defined>
    <meta:user-defined meta:name="OVERHEIDop.versieInformatie"/>
  </office:meta>
</office:document-meta>
</file>