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kroon week 29, Ontwerp uitgebreide omgevingsvergunning voor plaatsen van lichtmasten en legaliseren paardrijbak aan de Waardenpolderhoofdweg 2, 1766 EC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bekendmaking : Omgevingsvergunning Z-200300</text:span>
          </text:p>
            <text:p text:style-name="common-al">
            <text:span text:style-name="nadrukvet">Plaats : </text:span>Wieringerwaard</text:p>
            <text:p text:style-name="common-al">
            <text:span text:style-name="nadrukvet">Omschrijving : </text:span>plaatsen van lichtmasten en legaliseren paardrijbak</text:p>
            <text:p text:style-name="common-al"/>
            <text:p text:style-name="common-al">
            <text:span text:style-name="nadrukvet">Ter inzage</text:span>
          </text:p>
            <text:p text:style-name="common-al">De stukken liggen met ingang van 20 juli 2018 tot en met 31 augustusi 2018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Zienswijze uitbreiding van de opslagruimte Mieldijk 11, 1768 BV in Barsingerhorn.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met Team Vergunningen via telefoonnummer 088 – 321 5000. U kunt hiervoor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33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3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3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kroon week 29, Ontwerp uitgebreide omgevingsvergunning voor plaatsen van lichtmasten en legaliseren paardrijbak aan de Waardenpolderhoofdweg 2, 1766 EC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337</meta:user-defined>
    <meta:user-defined meta:name="OVERHEIDop.GmbID/DC.identifier">gmb-2018-157337</meta:user-defined>
    <meta:user-defined meta:name="OVERHEID.TaxonomieBeleidsagenda/OVERHEID.category">Ruimte en infrastructuur | Organisatie en beleid</meta:user-defined>
    <meta:user-defined meta:name="OVERHEIDop.referentienummer">Z-200300</meta:user-defined>
    <meta:user-defined meta:name="DCTERMS.abstract">Ontwerp uitgebreide omgevingsvergunning voor plaatsen van lichtmasten en legaliseren paardrijb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EC 2</meta:user-defined>
    <meta:user-defined meta:name="OVERHEIDop.woonplaats">Wieringerwaard</meta:user-defined>
    <meta:user-defined meta:name="OVERHEIDop.straatnaam">Waardpolderhoofdweg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Ontwerpbesluit Z-200300|exb-2018-45894</meta:user-defined>
    <meta:user-defined meta:name="OVERHEID.EPSG28992/DC.spatial">122160 537796</meta:user-defined>
    <meta:user-defined meta:name="OVERHEIDop.versieInformatie"/>
  </office:meta>
</office:document-meta>
</file>