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reclamedoek, Claudius Civilislaan 35, 3132 J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legalisatie reclamedoek </text:p>
            <text:p text:style-name="common-al">Met de adressering         :  Claudius Civilislaan 35, 3132 JA </text:p>
            <text:p text:style-name="common-al">Kenmerk                         :  OVXINR-5171</text:p>
            <text:p text:style-name="common-al">Type aanvraag                :  omgevingsvergunning regulier</text:p>
            <text:p text:style-name="common-al">Datum ontvangst            :  5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3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atie reclamedoek, Claudius Civilislaan 35, 3132 J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36</meta:user-defined>
    <meta:user-defined meta:name="OVERHEIDop.GmbID/DC.identifier">gmb-2018-157336</meta:user-defined>
    <meta:user-defined meta:name="OVERHEID.TaxonomieBeleidsagenda/OVERHEID.category">Ruimte en infrastructuur | Organisatie en beleid</meta:user-defined>
    <meta:user-defined meta:name="OVERHEIDop.referentienummer">OVXINR-5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A 35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37 436380</meta:user-defined>
    <meta:user-defined meta:name="OVERHEIDop.versieInformatie"/>
  </office:meta>
</office:document-meta>
</file>