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ing woning, Prinses Christinalaan 18, 3136 AE 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/>
            <text:p text:style-name="common-al">Voor                               :  uitbreiding woning </text:p>
            <text:p text:style-name="common-al">Met de adressering         :  Prinses Christinalaan 18, 3136 AE </text:p>
            <text:p text:style-name="common-al">Kenmerk                         :  OVXINR-5158</text:p>
            <text:p text:style-name="common-al">Type aanvraag                :  omgevingsvergunning regulier</text:p>
            <text:p text:style-name="common-al">Datum ontvangst            :  10 juli 2018</text:p>
            <text:p text:style-name="common-al"/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57331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331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331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reiding woning, Prinses Christinalaan 18, 3136 AE 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7331</meta:user-defined>
    <meta:user-defined meta:name="OVERHEIDop.GmbID/DC.identifier">gmb-2018-157331</meta:user-defined>
    <meta:user-defined meta:name="OVERHEID.TaxonomieBeleidsagenda/OVERHEID.category">Ruimte en infrastructuur | Organisatie en beleid</meta:user-defined>
    <meta:user-defined meta:name="OVERHEIDop.referentienummer">OVXINR-51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6AE 18</meta:user-defined>
    <meta:user-defined meta:name="OVERHEIDop.woonplaats">Vlaardingen</meta:user-defined>
    <meta:user-defined meta:name="OVERHEIDop.straatnaam">Prinses Christinalaan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2948 438417</meta:user-defined>
    <meta:user-defined meta:name="OVERHEIDop.versieInformatie"/>
  </office:meta>
</office:document-meta>
</file>