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n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8 heeft de gemeente een aanvraag ontvangen voor het realiseren van een dakopbouw en een dakterras op locatie Waldenlaan 9 te Bussum. De aanvraag is geregistreerd onder zaaknummer HZ_WABO-18-008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3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denlaan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33</meta:user-defined>
    <meta:user-defined meta:name="OVERHEIDop.GmbID/DC.identifier">gmb-2018-15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TX 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17.37 474885.75</meta:user-defined>
    <meta:user-defined meta:name="OVERHEIDop.versieInformatie"/>
  </office:meta>
</office:document-meta>
</file>