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4">
      <text:list-level-style-bullet text:bullet-char="•" text:level="1">
        <style:list-level-properties text:min-label-width="10mm"/>
      </text:list-level-style-bullet>
    </text:list-style>
    <text:list-style style:name="id1-3-2-2-1-3-1-2-1-1-4-1">
      <text:list-level-style-bullet text:bullet-char="•" text:level="1">
        <style:list-level-properties text:min-label-width="10mm"/>
      </text:list-level-style-bullet>
    </text:list-style>
    <text:list-style style:name="id1-3-2-2-1-3-1-2-1-1-4-2">
      <text:list-level-style-bullet text:bullet-char="•" text:level="1">
        <style:list-level-properties text:min-label-width="10mm"/>
      </text:list-level-style-bullet>
    </text:list-style>
    <text:list-style style:name="id1-3-2-2-1-3-1-2-1-1-4-3">
      <text:list-level-style-bullet text:bullet-char="•" text:level="1">
        <style:list-level-properties text:min-label-width="10mm"/>
      </text:list-level-style-bullet>
    </text:list-style>
    <text:list-style style:name="id1-3-2-2-1-3-1-2-1-1-4-4">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3-3-1-1">
      <style:table-column-properties/>
    </style:style>
    <text:list-style style:name="id1-3-2-2-3-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2-2">
      <text:list-level-style-bullet text:bullet-char="°" text:level="1">
        <style:list-level-properties text:min-label-width="10mm"/>
      </text:list-level-style-bullet>
    </text:list-style>
    <text:list-style style:name="id1-3-2-2-4-3-1-3-3-2-2-1">
      <text:list-level-style-bullet text:bullet-char="°" text:level="1">
        <style:list-level-properties text:min-label-width="10mm"/>
      </text:list-level-style-bullet>
    </text:list-style>
    <text:list-style style:name="id1-3-2-2-4-3-1-3-3-2-2-2">
      <text:list-level-style-bullet text:bullet-char="°" text:level="1">
        <style:list-level-properties text:min-label-width="10mm"/>
      </text:list-level-style-bullet>
    </text:list-style>
    <text:list-style style:name="id1-3-2-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2-2">
      <text:list-level-style-bullet text:bullet-char="°" text:level="1">
        <style:list-level-properties text:min-label-width="10mm"/>
      </text:list-level-style-bullet>
    </text:list-style>
    <text:list-style style:name="id1-3-2-2-4-3-1-3-4-2-2-1">
      <text:list-level-style-bullet text:bullet-char="°" text:level="1">
        <style:list-level-properties text:min-label-width="10mm"/>
      </text:list-level-style-bullet>
    </text:list-style>
    <text:list-style style:name="id1-3-2-2-4-3-1-3-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2-1">
      <text:list-level-style-bullet text:bullet-char="°" text:level="1">
        <style:list-level-properties text:min-label-width="10mm"/>
      </text:list-level-style-bullet>
    </text:list-style>
    <text:list-style style:name="id1-3-2-2-4-3-1-3-5-2-1-1">
      <text:list-level-style-bullet text:bullet-char="°" text:level="1">
        <style:list-level-properties text:min-label-width="10mm"/>
      </text:list-level-style-bullet>
    </text:list-style>
    <text:list-style style:name="id1-3-2-2-4-3-1-3-5-2-3">
      <text:list-level-style-bullet text:bullet-char="°" text:level="1">
        <style:list-level-properties text:min-label-width="10mm"/>
      </text:list-level-style-bullet>
    </text:list-style>
    <text:list-style style:name="id1-3-2-2-4-3-1-3-5-2-3-1">
      <text:list-level-style-bullet text:bullet-char="°" text:level="1">
        <style:list-level-properties text:min-label-width="10mm"/>
      </text:list-level-style-bullet>
    </text:list-style>
    <text:list-style style:name="id1-3-2-2-4-3-1-3-5-2-3-2">
      <text:list-level-style-bullet text:bullet-char="°" text:level="1">
        <style:list-level-properties text:min-label-width="10mm"/>
      </text:list-level-style-bullet>
    </text:list-style>
    <text:list-style style:name="id1-3-2-2-4-3-1-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2-2">
      <text:list-level-style-bullet text:bullet-char="°" text:level="1">
        <style:list-level-properties text:min-label-width="10mm"/>
      </text:list-level-style-bullet>
    </text:list-style>
    <text:list-style style:name="id1-3-2-2-4-3-1-3-7-2-2-1">
      <text:list-level-style-bullet text:bullet-char="°" text:level="1">
        <style:list-level-properties text:min-label-width="10mm"/>
      </text:list-level-style-bullet>
    </text:list-style>
    <text:list-style style:name="id1-3-2-2-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2-1">
      <text:list-level-style-bullet text:bullet-char="°" text:level="1">
        <style:list-level-properties text:min-label-width="10mm"/>
      </text:list-level-style-bullet>
    </text:list-style>
    <text:list-style style:name="id1-3-2-2-4-3-1-3-8-2-1-1">
      <text:list-level-style-bullet text:bullet-char="°" text:level="1">
        <style:list-level-properties text:min-label-width="10mm"/>
      </text:list-level-style-bullet>
    </text:list-style>
    <text:list-style style:name="id1-3-2-2-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2-1">
      <text:list-level-style-bullet text:bullet-char="°" text:level="1">
        <style:list-level-properties text:min-label-width="10mm"/>
      </text:list-level-style-bullet>
    </text:list-style>
    <text:list-style style:name="id1-3-2-2-4-3-1-3-9-2-1-1">
      <text:list-level-style-bullet text:bullet-char="°" text:level="1">
        <style:list-level-properties text:min-label-width="10mm"/>
      </text:list-level-style-bullet>
    </text:list-style>
    <text:list-style style:name="id1-3-2-2-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2-1">
      <text:list-level-style-bullet text:bullet-char="°" text:level="1">
        <style:list-level-properties text:min-label-width="10mm"/>
      </text:list-level-style-bullet>
    </text:list-style>
    <text:list-style style:name="id1-3-2-2-4-3-1-3-10-2-1-1">
      <text:list-level-style-bullet text:bullet-char="°" text:level="1">
        <style:list-level-properties text:min-label-width="10mm"/>
      </text:list-level-style-bullet>
    </text:list-style>
    <text:list-style style:name="id1-3-2-2-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1-2-2">
      <text:list-level-style-bullet text:bullet-char="°" text:level="1">
        <style:list-level-properties text:min-label-width="10mm"/>
      </text:list-level-style-bullet>
    </text:list-style>
    <text:list-style style:name="id1-3-2-2-4-3-1-3-11-2-2-1">
      <text:list-level-style-bullet text:bullet-char="°" text:level="1">
        <style:list-level-properties text:min-label-width="10mm"/>
      </text:list-level-style-bullet>
    </text:list-style>
    <text:list-style style:name="id1-3-2-2-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2-2">
      <text:list-level-style-bullet text:bullet-char="°" text:level="1">
        <style:list-level-properties text:min-label-width="10mm"/>
      </text:list-level-style-bullet>
    </text:list-style>
    <text:list-style style:name="id1-3-2-2-4-3-1-3-12-2-2-1">
      <text:list-level-style-bullet text:bullet-char="°" text:level="1">
        <style:list-level-properties text:min-label-width="10mm"/>
      </text:list-level-style-bullet>
    </text:list-style>
    <text:list-style style:name="id1-3-2-2-4-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5-2-1">
      <text:list-level-style-bullet text:bullet-char="°" text:level="1">
        <style:list-level-properties text:min-label-width="10mm"/>
      </text:list-level-style-bullet>
    </text:list-style>
    <text:list-style style:name="id1-3-2-2-4-3-1-3-15-2-1-1">
      <text:list-level-style-bullet text:bullet-char="°" text:level="1">
        <style:list-level-properties text:min-label-width="10mm"/>
      </text:list-level-style-bullet>
    </text:list-style>
    <text:list-style style:name="id1-3-2-2-4-3-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16-2-1">
      <text:list-level-style-bullet text:bullet-char="°" text:level="1">
        <style:list-level-properties text:min-label-width="10mm"/>
      </text:list-level-style-bullet>
    </text:list-style>
    <text:list-style style:name="id1-3-2-2-4-3-1-3-16-2-1-1">
      <text:list-level-style-bullet text:bullet-char="°" text:level="1">
        <style:list-level-properties text:min-label-width="10mm"/>
      </text:list-level-style-bullet>
    </text:list-style>
    <text:list-style style:name="id1-3-2-2-4-3-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7-2-1">
      <text:list-level-style-bullet text:bullet-char="°" text:level="1">
        <style:list-level-properties text:min-label-width="10mm"/>
      </text:list-level-style-bullet>
    </text:list-style>
    <text:list-style style:name="id1-3-2-2-4-3-1-3-17-2-1-1">
      <text:list-level-style-bullet text:bullet-char="°" text:level="1">
        <style:list-level-properties text:min-label-width="10mm"/>
      </text:list-level-style-bullet>
    </text:list-style>
    <text:list-style style:name="id1-3-2-2-4-3-1-3-17-2-3">
      <text:list-level-style-bullet text:bullet-char="°" text:level="1">
        <style:list-level-properties text:min-label-width="10mm"/>
      </text:list-level-style-bullet>
    </text:list-style>
    <text:list-style style:name="id1-3-2-2-4-3-1-3-17-2-3-1">
      <text:list-level-style-bullet text:bullet-char="°" text:level="1">
        <style:list-level-properties text:min-label-width="10mm"/>
      </text:list-level-style-bullet>
    </text:list-style>
    <text:list-style style:name="id1-3-2-2-4-3-1-3-17-2-3-2">
      <text:list-level-style-bullet text:bullet-char="°" text:level="1">
        <style:list-level-properties text:min-label-width="10mm"/>
      </text:list-level-style-bullet>
    </text:list-style>
    <text:list-style style:name="id1-3-2-2-4-3-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18-2-2">
      <text:list-level-style-bullet text:bullet-char="°" text:level="1">
        <style:list-level-properties text:min-label-width="10mm"/>
      </text:list-level-style-bullet>
    </text:list-style>
    <text:list-style style:name="id1-3-2-2-4-3-1-3-18-2-2-1">
      <text:list-level-style-bullet text:bullet-char="°" text:level="1">
        <style:list-level-properties text:min-label-width="10mm"/>
      </text:list-level-style-bullet>
    </text:list-style>
    <text:list-style style:name="id1-3-2-2-4-3-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9-2-1">
      <text:list-level-style-bullet text:bullet-char="°" text:level="1">
        <style:list-level-properties text:min-label-width="10mm"/>
      </text:list-level-style-bullet>
    </text:list-style>
    <text:list-style style:name="id1-3-2-2-4-3-1-3-19-2-1-1">
      <text:list-level-style-bullet text:bullet-char="°" text:level="1">
        <style:list-level-properties text:min-label-width="10mm"/>
      </text:list-level-style-bullet>
    </text:list-style>
    <text:list-style style:name="id1-3-2-2-4-3-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0-2-1">
      <text:list-level-style-bullet text:bullet-char="°" text:level="1">
        <style:list-level-properties text:min-label-width="10mm"/>
      </text:list-level-style-bullet>
    </text:list-style>
    <text:list-style style:name="id1-3-2-2-4-3-1-3-20-2-1-1">
      <text:list-level-style-bullet text:bullet-char="°" text:level="1">
        <style:list-level-properties text:min-label-width="10mm"/>
      </text:list-level-style-bullet>
    </text:list-style>
    <text:list-style style:name="id1-3-2-2-4-3-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21-2-1">
      <text:list-level-style-bullet text:bullet-char="°" text:level="1">
        <style:list-level-properties text:min-label-width="10mm"/>
      </text:list-level-style-bullet>
    </text:list-style>
    <text:list-style style:name="id1-3-2-2-4-3-1-3-21-2-1-1">
      <text:list-level-style-bullet text:bullet-char="°" text:level="1">
        <style:list-level-properties text:min-label-width="10mm"/>
      </text:list-level-style-bullet>
    </text:list-style>
    <text:list-style style:name="id1-3-2-2-4-3-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22-2-1">
      <text:list-level-style-bullet text:bullet-char="°" text:level="1">
        <style:list-level-properties text:min-label-width="10mm"/>
      </text:list-level-style-bullet>
    </text:list-style>
    <text:list-style style:name="id1-3-2-2-4-3-1-3-22-2-1-1">
      <text:list-level-style-bullet text:bullet-char="°" text:level="1">
        <style:list-level-properties text:min-label-width="10mm"/>
      </text:list-level-style-bullet>
    </text:list-style>
    <text:list-style style:name="id1-3-2-2-4-3-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23-2-2">
      <text:list-level-style-bullet text:bullet-char="°" text:level="1">
        <style:list-level-properties text:min-label-width="10mm"/>
      </text:list-level-style-bullet>
    </text:list-style>
    <text:list-style style:name="id1-3-2-2-4-3-1-3-23-2-2-1">
      <text:list-level-style-bullet text:bullet-char="°" text:level="1">
        <style:list-level-properties text:min-label-width="10mm"/>
      </text:list-level-style-bullet>
    </text:list-style>
    <text:list-style style:name="id1-3-2-2-4-3-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24-2-1">
      <text:list-level-style-bullet text:bullet-char="°" text:level="1">
        <style:list-level-properties text:min-label-width="10mm"/>
      </text:list-level-style-bullet>
    </text:list-style>
    <text:list-style style:name="id1-3-2-2-4-3-1-3-24-2-1-1">
      <text:list-level-style-bullet text:bullet-char="°" text:level="1">
        <style:list-level-properties text:min-label-width="10mm"/>
      </text:list-level-style-bullet>
    </text:list-style>
  </office:automatic-styles>
  <office:body>
    <office:text>
      <text:p text:style-name="new_page_staatscourant"/>
      <text:p text:style-name="single-kop-titel">Tekstplaatsing Besluit van het dagelijks bestuur van Stadsdeel Zuid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juli 2018, met kenmerk <text:a xlink:href="https://zoek.officielebekendmakingen.nl/gmb-2018-145839.html" xlink:type="simple">Gemeenteblad 2018-145839</text:a>, geplaatst.</text:p>
            <text:p text:style-name="al"/>
            <text:p text:style-name="al">
            <text:span text:style-name="nadrukvet">Stadsdeel                             Zuid</text:span>
          </text:p>
            <text:p text:style-name="al">
            <text:span text:style-name="nadrukvet">Periode                                 2019</text:span>
          </text:p>
            <text:p text:style-name="al">
            <text:span text:style-name="nadrukvet">Datum vaststelling                         juli 2018</text:span>
          </text:p>
            <text:p text:style-name="al"/>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I</text:span>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Stadsdeel Zuid wil de kwaliteit van de leefomgeving in de buurten en gebieden van Zuid bevorderen door het stimuleren van een divers kunstaanbod:</text:p>
                    <text:list text:style-name="id1-3-2-2-1-3-1-2-1-1-4">
                      <text:list-item text:style-override="id1-3-2-2-1-3-1-2-1-1-4-1">
                        <text:number>•</text:number>
                        <text:p text:style-name="table_al">              van goede artistiek-inhoudelijke kwaliteit;</text:p>
                      </text:list-item>
                      <text:list-item text:style-override="id1-3-2-2-1-3-1-2-1-1-4-2">
                        <text:number>•</text:number>
                        <text:p text:style-name="table_al">  dat overtuigend inspeelt op lokale gegevenheden (bijvoorbeeld sociaal, ruimtelijk, historisch);</text:p>
                      </text:list-item>
                      <text:list-item text:style-override="id1-3-2-2-1-3-1-2-1-1-4-3">
                        <text:number>•</text:number>
                        <text:p text:style-name="table_al">    van een professionele uitvoeringskwaliteit, ook in zakelijke zin;</text:p>
                      </text:list-item>
                      <text:list-item text:style-override="id1-3-2-2-1-3-1-2-1-1-4-4">
                        <text:number>•</text:number>
                        <text:p text:style-name="table_al">    met een overtuigend communicatieplan naar bewoners en bezoekers van de buurten en gebieden in Zuid;</text:p>
                      </text:list-item>
                    </text:list>
                  </table:table-cell>
                </table:table-row>
              </table:table>
              <text:p text:style-name="table_bottom"/>
            </text:section>
            <text:p text:style-name="al"/>
          </text:section>
          <text:section text:name="artikel_id1-3-2-2-2" text:style-name="artikel">
            <text:p text:style-name="artikel_kop_titel"><text:span text:style-name="artikel_kop_label">II  </text:span> </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Subsidieplafond (totaal)</text:span>
                    </text:p>
                    <text:p text:style-name="table_al">€ 235.000</text:p>
                  </table:table-cell>
                </table:table-row>
              </table:table>
              <text:p text:style-name="table_bottom"/>
            </text:section>
            <text:p text:style-name="al"/>
          </text:section>
          <text:section text:name="artikel_id1-3-2-2-3" text:style-name="artikel">
            <text:p text:style-name="artikel_kop_titel"><text:span text:style-name="artikel_kop_label">III</text:span> <text:span text:style-name="artikel_kop_label"/> </text:p>
            <text:p text:style-name="al"/>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list text:style-name="id1-3-2-2-3-3-1-2-1-1-3">
                      <text:list-item text:style-override="id1-3-2-2-3-3-1-2-1-1-3-1">
                        <text:number>A.</text:number>
                        <text:p text:style-name="table_al"> 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list-item>
                      <text:list-item text:style-override="id1-3-2-2-3-3-1-2-1-1-3-2">
                        <text:number>B.</text:number>
                        <text:p text:style-name="table_al">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 Als de aanvragende partij ook periodieke subsidie ontvangt van het Amsterdams Fonds voor de Kunst (AFK) wordt de aanvraag uitsluitend behandeld als de activiteiten/programmering wezenlijk anders is dan de corebusiness en in die zin aanvullend is op het reeds bestaande aanbod.</text:p>
                      </text:list-item>
                    </text:list>
                  </table:table-cell>
                </table:table-row>
              </table:table>
              <text:p text:style-name="table_bottom"/>
            </text:section>
            <text:p text:style-name="al"/>
          </text:section>
          <text:section text:name="artikel_id1-3-2-2-4" text:style-name="artikel">
            <text:p text:style-name="artikel_kop_titel"><text:span text:style-name="artikel_kop_label">IV  </text:spa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4-3-1-3-2-1-1">
                      <text:list-item text:style-override="id1-3-2-2-4-3-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ext:p text:style-name="table_al">    </text:p>
                  </table:table-cell>
                </table:table-row>
                <table:table-row table:style-name="row">
                  <table:table-cell table:style-name="cell_frame_all" table:number-rows-spanned="1" table:number-columns-spanned="1">
                    <text:list text:style-name="id1-3-2-2-4-3-1-3-3-1-1">
                      <text:list-item text:style-override="id1-3-2-2-4-3-1-3-3-1-1-1">
                        <text:number>2.</text:number>
                        <text:p text:style-name="table_al">soort subsidie </text:p>
                      </text:list-item>
                    </text:list>
                  </table:table-cell>
                  <table:table-cell table:style-name="cell_frame_all" table:number-rows-spanned="1" table:number-columns-spanned="1">
                    <text:p text:style-name="table_al">X      eenmalige subsidie</text:p>
                    <text:list text:style-name="id1-3-2-2-4-3-1-3-3-2-2">
                      <text:list-item text:style-override="id1-3-2-2-4-3-1-3-3-2-2-1">
                        <text:number>°</text:number>
                        <text:p text:style-name="table_al">periodieke subsidie</text:p>
                      </text:list-item>
                      <text:list-item text:style-override="id1-3-2-2-4-3-1-3-3-2-2-2">
                        <text:number>°</text:number>
                        <text:p text:style-name="table_al">periodieke subsidie meerjarig (definiëring 2,   3 of 4 jaar)</text:p>
                      </text:list-item>
                    </text:list>
                    <text:p text:style-name="table_al">    </text:p>
                  </table:table-cell>
                </table:table-row>
                <table:table-row table:style-name="row">
                  <table:table-cell table:style-name="cell_frame_all" table:number-rows-spanned="1" table:number-columns-spanned="1">
                    <text:list text:style-name="id1-3-2-2-4-3-1-3-4-1-1">
                      <text:list-item text:style-override="id1-3-2-2-4-3-1-3-4-1-1-1">
                        <text:number>3.</text:number>
                        <text:p text:style-name="table_al">maximaal te subsidiëren bedrag per aanvraag</text:p>
                      </text:list-item>
                    </text:list>
                  </table:table-cell>
                  <table:table-cell table:style-name="cell_frame_all" table:number-rows-spanned="1" table:number-columns-spanned="1">
                    <text:p text:style-name="table_al">X      n.v.t.</text:p>
                    <text:list text:style-name="id1-3-2-2-4-3-1-3-4-2-2">
                      <text:list-item text:style-override="id1-3-2-2-4-3-1-3-4-2-2-1">
                        <text:number>°</text:number>
                        <text:p text:style-name="table_al">n.v.t.   (maximale subsidie per aanvraag)</text:p>
                        <text:list text:style-name="id1-3-2-2-4-3-1-3-4-2-2-1-3">
                          <text:list-item text:style-override="id1-3-2-2-4-3-1-3-4-2-2-1-3-1">
                            <text:number>1.</text:number>
                            <text:p text:style-name="table_al"> </text:p>
                          </text:list-item>
                        </text:list>
                      </text:list-item>
                    </text:list>
                  </table:table-cell>
                </table:table-row>
                <table:table-row table:style-name="row">
                  <table:table-cell table:style-name="cell_frame_all" table:number-rows-spanned="1" table:number-columns-spanned="1">
                    <text:list text:style-name="id1-3-2-2-4-3-1-3-5-1-1">
                      <text:list-item text:style-override="id1-3-2-2-4-3-1-3-5-1-1-1">
                        <text:number>4.</text:number>
                        <text:p text:style-name="table_al">deelplafond(s)</text:p>
                      </text:list-item>
                    </text:list>
                  </table:table-cell>
                  <table:table-cell table:style-name="cell_frame_all" table:number-rows-spanned="1" table:number-columns-spanned="1">
                    <text:list text:style-name="id1-3-2-2-4-3-1-3-5-2-1">
                      <text:list-item text:style-override="id1-3-2-2-4-3-1-3-5-2-1-1">
                        <text:number>°</text:number>
                        <text:p text:style-name="table_al">n.v.t.</text:p>
                      </text:list-item>
                    </text:list>
                    <text:p text:style-name="table_al">x      € 110.000  (totaal jaarlijks bedrag voor eenmalige   subsidies. Dit deelplafond is onder voorbehoud van de vaststelling van de   begroting.)</text:p>
                    <text:list text:style-name="id1-3-2-2-4-3-1-3-5-2-3">
                      <text:list-item text:style-override="id1-3-2-2-4-3-1-3-5-2-3-1">
                        <text:number>°</text:number>
                        <text:p text:style-name="table_al">n.v.t.   (bedrag per gebied of soort activiteit) </text:p>
                      </text:list-item>
                      <text:list-item text:style-override="id1-3-2-2-4-3-1-3-5-2-3-2">
                        <text:number>°</text:number>
                        <text:p text:style-name="table_al">n.v.t.   (bedrag per gebied of soort activiteit)</text:p>
                        <text:list text:style-name="id1-3-2-2-4-3-1-3-5-2-3-2-3">
                          <text:list-item text:style-override="id1-3-2-2-4-3-1-3-5-2-3-2-3-1">
                            <text:number>1.</text:number>
                            <text:p text:style-name="table_al"> </text:p>
                          </text:list-item>
                        </text:list>
                      </text:list-item>
                    </text:list>
                  </table:table-cell>
                </table:table-row>
                <table:table-row table:style-name="row">
                  <table:table-cell table:style-name="cell_frame_all" table:number-rows-spanned="1" table:number-columns-spanned="1">
                    <text:list text:style-name="id1-3-2-2-4-3-1-3-6-1-1">
                      <text:list-item text:style-override="id1-3-2-2-4-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X    n.v.t.</text:p>
                    <text:p text:style-name="table_al">0    omschrijving samenwerkingspartner(s) </text:p>
                  </table:table-cell>
                </table:table-row>
                <table:table-row table:style-name="row">
                  <table:table-cell table:style-name="cell_frame_all" table:number-rows-spanned="1" table:number-columns-spanned="1">
                    <text:list text:style-name="id1-3-2-2-4-3-1-3-7-1-1">
                      <text:list-item text:style-override="id1-3-2-2-4-3-1-3-7-1-1-1">
                        <text:number>6.</text:number>
                        <text:p text:style-name="table_al">eigen inkomsten en / of bijdragen van derden vereist  </text:p>
                      </text:list-item>
                    </text:list>
                  </table:table-cell>
                  <table:table-cell table:style-name="cell_frame_all" table:number-rows-spanned="1" table:number-columns-spanned="1">
                    <text:p text:style-name="table_al">0    n.v.t.</text:p>
                    <text:list text:style-name="id1-3-2-2-4-3-1-3-7-2-2">
                      <text:list-item text:style-override="id1-3-2-2-4-3-1-3-7-2-2-1">
                        <text:number>°</text:number>
                        <text:p text:style-name="table_al">…………….(percentage eigen inkomsten </text:p>
                      </text:list-item>
                    </text:list>
                    <text:p text:style-name="table_al">X    Bij aanvragen met een   begroting hoger dan € 10.000 dient er sprake te zijn van cofinanciering.</text:p>
                  </table:table-cell>
                </table:table-row>
                <table:table-row table:style-name="row">
                  <table:table-cell table:style-name="cell_frame_all" table:number-rows-spanned="1" table:number-columns-spanned="1">
                    <text:list text:style-name="id1-3-2-2-4-3-1-3-8-1-1">
                      <text:list-item text:style-override="id1-3-2-2-4-3-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3-1-3-8-2-1">
                      <text:list-item text:style-override="id1-3-2-2-4-3-1-3-8-2-1-1">
                        <text:number>°</text:number>
                        <text:p text:style-name="table_al">volgorde van binnenkomst</text:p>
                      </text:list-item>
                    </text:list>
                    <text:p text:style-name="table_al">x      toepassing verdeelsleutel (artikel 7)</text:p>
                  </table:table-cell>
                </table:table-row>
                <table:table-row table:style-name="row">
                  <table:table-cell table:style-name="cell_frame_all" table:number-rows-spanned="1" table:number-columns-spanned="1">
                    <text:list text:style-name="id1-3-2-2-4-3-1-3-9-1-1">
                      <text:list-item text:style-override="id1-3-2-2-4-3-1-3-9-1-1-1">
                        <text:number>8.</text:number>
                        <text:p text:style-name="table_al">instelling adviescommissie</text:p>
                      </text:list-item>
                    </text:list>
                  </table:table-cell>
                  <table:table-cell table:style-name="cell_frame_all" table:number-rows-spanned="1" table:number-columns-spanned="1">
                    <text:list text:style-name="id1-3-2-2-4-3-1-3-9-2-1">
                      <text:list-item text:style-override="id1-3-2-2-4-3-1-3-9-2-1-1">
                        <text:number>°</text:number>
                        <text:p text:style-name="table_al">n.v.t.</text:p>
                      </text:list-item>
                    </text:list>
                    <text:p text:style-name="table_al">x      4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4-3-1-3-10-1-1">
                      <text:list-item text:style-override="id1-3-2-2-4-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3-1-3-10-2-1">
                      <text:list-item text:style-override="id1-3-2-2-4-3-1-3-10-2-1-1">
                        <text:number>°</text:number>
                        <text:p text:style-name="table_al">n.v.t.</text:p>
                      </text:list-item>
                    </text:list>
                    <text:p text:style-name="table_al">X     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4-3-1-3-11-1-1">
                      <text:list-item text:style-override="id1-3-2-2-4-3-1-3-11-1-1-1">
                        <text:number>10.</text:number>
                        <text:p text:style-name="table_al">indieningstermijnen eenmalige subsidies van   toepassing</text:p>
                      </text:list-item>
                    </text:list>
                  </table:table-cell>
                  <table:table-cell table:style-name="cell_frame_all" table:number-rows-spanned="1" table:number-columns-spanned="1">
                    <text:p text:style-name="table_al">X     aanvraagtermijnen conform   artikel 10 van de subsidieregeling</text:p>
                    <text:list text:style-name="id1-3-2-2-4-3-1-3-11-2-2">
                      <text:list-item text:style-override="id1-3-2-2-4-3-1-3-11-2-2-1">
                        <text:number>°</text:number>
                        <text:p text:style-name="table_al">indiening doorlopend gedurende het jaar   mogelijk totdat het subsidieplafond is bereikt </text:p>
                      </text:list-item>
                    </text:list>
                  </table:table-cell>
                </table:table-row>
                <table:table-row table:style-name="row">
                  <table:table-cell table:style-name="cell_frame_all" table:number-rows-spanned="1" table:number-columns-spanned="1">
                    <text:list text:style-name="id1-3-2-2-4-3-1-3-12-1-1">
                      <text:list-item text:style-override="id1-3-2-2-4-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X      ja</text:p>
                    <text:list text:style-name="id1-3-2-2-4-3-1-3-12-2-2">
                      <text:list-item text:style-override="id1-3-2-2-4-3-1-3-12-2-2-1">
                        <text:number>°</text:number>
                        <text:p text:style-name="table_al">nee</text:p>
                      </text:list-item>
                    </text:list>
                  </table:table-cell>
                </table:table-row>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4-3-1-3-14-1-1">
                      <text:list-item text:style-override="id1-3-2-2-4-3-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4-3-1-3-15-1-1">
                      <text:list-item text:style-override="id1-3-2-2-4-3-1-3-15-1-1-1">
                        <text:number>2.</text:number>
                        <text:p text:style-name="table_al">soort subsidie </text:p>
                      </text:list-item>
                    </text:list>
                  </table:table-cell>
                  <table:table-cell table:style-name="cell_frame_all" table:number-rows-spanned="1" table:number-columns-spanned="1">
                    <text:list text:style-name="id1-3-2-2-4-3-1-3-15-2-1">
                      <text:list-item text:style-override="id1-3-2-2-4-3-1-3-15-2-1-1">
                        <text:number>°</text:number>
                        <text:p text:style-name="table_al">eenmalige subsidie</text:p>
                      </text:list-item>
                    </text:list>
                    <text:p text:style-name="table_al">x      periodieke subsidie (Voor minimaal een   jaar)</text:p>
                    <text:p text:style-name="table_al">x      periodieke subsidie meerjarig voor minimaal   1 en    maximaal 3 jaar.  </text:p>
                  </table:table-cell>
                </table:table-row>
                <table:table-row table:style-name="row">
                  <table:table-cell table:style-name="cell_frame_all" table:number-rows-spanned="1" table:number-columns-spanned="1">
                    <text:list text:style-name="id1-3-2-2-4-3-1-3-16-1-1">
                      <text:list-item text:style-override="id1-3-2-2-4-3-1-3-16-1-1-1">
                        <text:number>3.</text:number>
                        <text:p text:style-name="table_al">maximaal te subsidiëren bedrag per aanvraag</text:p>
                      </text:list-item>
                    </text:list>
                  </table:table-cell>
                  <table:table-cell table:style-name="cell_frame_all" table:number-rows-spanned="1" table:number-columns-spanned="1">
                    <text:list text:style-name="id1-3-2-2-4-3-1-3-16-2-1">
                      <text:list-item text:style-override="id1-3-2-2-4-3-1-3-16-2-1-1">
                        <text:number>°</text:number>
                        <text:p text:style-name="table_al">n.v.t.</text:p>
                      </text:list-item>
                    </text:list>
                    <text:p text:style-name="table_al">x      € 20.000  (maximale subsidie per aanvraag)</text:p>
                    <text:p text:style-name="table_al">    </text:p>
                  </table:table-cell>
                </table:table-row>
                <table:table-row table:style-name="row">
                  <table:table-cell table:style-name="cell_frame_all" table:number-rows-spanned="1" table:number-columns-spanned="1">
                    <text:list text:style-name="id1-3-2-2-4-3-1-3-17-1-1">
                      <text:list-item text:style-override="id1-3-2-2-4-3-1-3-17-1-1-1">
                        <text:number>4.</text:number>
                        <text:p text:style-name="table_al">deelplafond(s)</text:p>
                      </text:list-item>
                    </text:list>
                  </table:table-cell>
                  <table:table-cell table:style-name="cell_frame_all" table:number-rows-spanned="1" table:number-columns-spanned="1">
                    <text:list text:style-name="id1-3-2-2-4-3-1-3-17-2-1">
                      <text:list-item text:style-override="id1-3-2-2-4-3-1-3-17-2-1-1">
                        <text:number>°</text:number>
                        <text:p text:style-name="table_al">n.v.t.</text:p>
                      </text:list-item>
                    </text:list>
                    <text:p text:style-name="table_al">x      € 125.000 / 2017  (totaal bedrag voor culturele instellingen.   Dit deelplafond is onder voorbehoud van de vaststelling van de begroting.) </text:p>
                    <text:list text:style-name="id1-3-2-2-4-3-1-3-17-2-3">
                      <text:list-item text:style-override="id1-3-2-2-4-3-1-3-17-2-3-1">
                        <text:number>°</text:number>
                        <text:p text:style-name="table_al">n.v.t.   (bedrag per gebied of soort activiteit) </text:p>
                      </text:list-item>
                      <text:list-item text:style-override="id1-3-2-2-4-3-1-3-17-2-3-2">
                        <text:number>°</text:number>
                        <text:p text:style-name="table_al">n.v.t.   (bedrag per gebied of soort activiteit  </text:p>
                      </text:list-item>
                    </text:list>
                  </table:table-cell>
                </table:table-row>
                <table:table-row table:style-name="row">
                  <table:table-cell table:style-name="cell_frame_all" table:number-rows-spanned="1" table:number-columns-spanned="1">
                    <text:list text:style-name="id1-3-2-2-4-3-1-3-18-1-1">
                      <text:list-item text:style-override="id1-3-2-2-4-3-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X      n.v.t.</text:p>
                    <text:list text:style-name="id1-3-2-2-4-3-1-3-18-2-2">
                      <text:list-item text:style-override="id1-3-2-2-4-3-1-3-18-2-2-1">
                        <text:number>°.</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2-4-3-1-3-19-1-1">
                      <text:list-item text:style-override="id1-3-2-2-4-3-1-3-19-1-1-1">
                        <text:number>6.</text:number>
                        <text:p text:style-name="table_al">eigen inkomsten en / of bijdragen van derden   vereist  </text:p>
                      </text:list-item>
                    </text:list>
                  </table:table-cell>
                  <table:table-cell table:style-name="cell_frame_all" table:number-rows-spanned="1" table:number-columns-spanned="1">
                    <text:list text:style-name="id1-3-2-2-4-3-1-3-19-2-1">
                      <text:list-item text:style-override="id1-3-2-2-4-3-1-3-19-2-1-1">
                        <text:number>°</text:number>
                        <text:p text:style-name="table_al">n.v.t.</text:p>
                      </text:list-item>
                    </text:list>
                    <text:p text:style-name="table_al">X     minimaal 10% Alle   inkomsten die voortvloeien uit private bronnen zoals publieksinkomsten,   sponsor- en horeca inkomsten, eigen bijdragen en financiële bijdragen uit   private fondsen. …………….(percentage    bijdragen van derden)  Hier   vallen niet onder financiële bijdragen uit publieke bronnen, zoals   overheidsfondsen, de Gemeente Amsterdam of de stadsdelen in Amsterdam.</text:p>
                    <text:p text:style-name="table_al">    </text:p>
                  </table:table-cell>
                </table:table-row>
                <table:table-row table:style-name="row">
                  <table:table-cell table:style-name="cell_frame_all" table:number-rows-spanned="1" table:number-columns-spanned="1">
                    <text:list text:style-name="id1-3-2-2-4-3-1-3-20-1-1">
                      <text:list-item text:style-override="id1-3-2-2-4-3-1-3-20-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3-1-3-20-2-1">
                      <text:list-item text:style-override="id1-3-2-2-4-3-1-3-20-2-1-1">
                        <text:number>°</text:number>
                        <text:p text:style-name="table_al">volgorde van binnenkomst</text:p>
                      </text:list-item>
                    </text:list>
                    <text:p text:style-name="table_al">X      toepassing verdeelsleutel (artikel 7)</text:p>
                  </table:table-cell>
                </table:table-row>
                <table:table-row table:style-name="row">
                  <table:table-cell table:style-name="cell_frame_all" table:number-rows-spanned="1" table:number-columns-spanned="1">
                    <text:list text:style-name="id1-3-2-2-4-3-1-3-21-1-1">
                      <text:list-item text:style-override="id1-3-2-2-4-3-1-3-21-1-1-1">
                        <text:number>8.</text:number>
                        <text:p text:style-name="table_al">instelling adviescommissie</text:p>
                      </text:list-item>
                    </text:list>
                  </table:table-cell>
                  <table:table-cell table:style-name="cell_frame_all" table:number-rows-spanned="1" table:number-columns-spanned="1">
                    <text:list text:style-name="id1-3-2-2-4-3-1-3-21-2-1">
                      <text:list-item text:style-override="id1-3-2-2-4-3-1-3-21-2-1-1">
                        <text:number>°</text:number>
                        <text:p text:style-name="table_al">n.v.t.</text:p>
                      </text:list-item>
                    </text:list>
                    <text:p text:style-name="table_al">x      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4-3-1-3-22-1-1">
                      <text:list-item text:style-override="id1-3-2-2-4-3-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3-1-3-22-2-1">
                      <text:list-item text:style-override="id1-3-2-2-4-3-1-3-22-2-1-1">
                        <text:number>°</text:number>
                        <text:p text:style-name="table_al">n.v.t.</text:p>
                      </text:list-item>
                    </text:list>
                    <text:p text:style-name="table_al">X     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4-3-1-3-23-1-1">
                      <text:list-item text:style-override="id1-3-2-2-4-3-1-3-23-1-1-1">
                        <text:number>10.</text:number>
                        <text:p text:style-name="table_al">indieningstermijnen eenmalige subsidies van   toepassing</text:p>
                      </text:list-item>
                    </text:list>
                  </table:table-cell>
                  <table:table-cell table:style-name="cell_frame_all" table:number-rows-spanned="1" table:number-columns-spanned="1">
                    <text:p text:style-name="table_al">X     aanvraagtermijnen conform artikel 10 van   de subsidieregeling</text:p>
                    <text:list text:style-name="id1-3-2-2-4-3-1-3-23-2-2">
                      <text:list-item text:style-override="id1-3-2-2-4-3-1-3-23-2-2-1">
                        <text:number>°</text:number>
                        <text:p text:style-name="table_al">indiening doorlopend gedurende het jaar   mogelijk totdat het subsidieplafond is bereikt</text:p>
                        <text:p text:style-name="table_al"> </text:p>
                      </text:list-item>
                    </text:list>
                  </table:table-cell>
                </table:table-row>
                <table:table-row table:style-name="row">
                  <table:table-cell table:style-name="cell_frame_all" table:number-rows-spanned="1" table:number-columns-spanned="1">
                    <text:list text:style-name="id1-3-2-2-4-3-1-3-24-1-1">
                      <text:list-item text:style-override="id1-3-2-2-4-3-1-3-24-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3-1-3-24-2-1">
                      <text:list-item text:style-override="id1-3-2-2-4-3-1-3-24-2-1-1">
                        <text:number>°</text:number>
                        <text:p text:style-name="table_al">ja</text:p>
                      </text:list-item>
                    </text:list>
                    <text:p text:style-name="table_al">X     nee</text:p>
                  </table:table-cell>
                </table:table-row>
              </table:table>
              <text:p text:style-name="table_bottom"/>
            </text:section>
            <text:p text:style-name="al"/>
            <text:p text:style-name="al"/>
          </text:section>
        </text:section>
        <text:section text:name="bijlage_id1-3-2-3" text:style-name="bijlage">
          <text:p text:style-name="bijlage_top"/>
          <text:p text:style-name="hoofdstuk_kop"><text:span text:style-name="label"> TOELICHTING</text:span> <text:span text:style-name="nr"/> <text:span text:style-name="label"/> </text:p>
          <text:p text:style-name="al">Het Uitwerkingsbesluit Kunst en Cultuur, vastgesteld door het college van B en W,  maakt deel uit van de stedelijke subsidieregeling Gebiedsgebonden Kunst- en Cultuuractiviteiten en wordt vastgesteld door het algemeen bestuur. Dit betekent dat voor elk stadsdeel een apart Uitwerkingsbesluit geldt. Een aantal variabele componenten van de stedelijke regeling Gebiedsgebonden Kunst- en Cultuuractiviteiten wordt per stadsdeel ingevuld of gedefinieerd. </text:p>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2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2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2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dagelijks bestuur van Stadsdeel Zuid van de gemeente Amsterdam houdende regels omtrent Uitwerkingsbesluit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327</meta:user-defined>
    <meta:user-defined meta:name="OVERHEIDop.GmbID/DC.identifier">gmb-2018-157327</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Uitwerkingsbesluit Kunst en Cultuur, stadsdeel Zui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753_1</meta:user-defined>
    <meta:user-defined meta:name="OVERHEIDop.versieInformatie"/>
  </office:meta>
</office:document-meta>
</file>