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Startbaa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eetwagen en chemisch toilet.</text:p>
            <text:p text:style-name="common-al">Het betreft het project schilderwerkzaamheden aan Startbaan 34 tot en met 53 te Nootdorp. </text:p>
            <text:p text:style-name="common-al">Voor de  te plaatsen keetwagen en chemisch toilet is verleend:</text:p>
            <text:p text:style-name="common-al">-             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10698</text:p>
            <text:p text:style-name="common-al">Verzonden: 18-07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32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Startbaan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26</meta:user-defined>
    <meta:user-defined meta:name="OVERHEIDop.GmbID/DC.identifier">gmb-2018-157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LL 34</meta:user-defined>
    <meta:user-defined meta:name="OVERHEIDop.woonplaats">Nootdorp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5720 451115</meta:user-defined>
    <meta:user-defined meta:name="OVERHEIDop.versieInformatie"/>
  </office:meta>
</office:document-meta>
</file>