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554 - Gemeente Stadskanaal - Verleend: omgevingsvergunning voor het kappen van één populier, Streek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olgende omgevingsvergunning verleend: Streekweg 12, 9591 VM Onstwedde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554 - Gemeente Stadskanaal - Verleend: omgevingsvergunning voor het kappen van één populier, Streekweg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2</meta:user-defined>
    <meta:user-defined meta:name="OVERHEIDop.GmbID/DC.identifier">gmb-2018-1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12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219 563967</meta:user-defined>
    <meta:user-defined meta:name="OVERHEIDop.versieInformatie"/>
  </office:meta>
</office:document-meta>
</file>