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Zandkreek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N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andkreek 15 Alkmaar:</text:span> het vergroten van een woning </text:p>
            <text:p text:style-name="common-al">Datum einde bezwaartermijn: 01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3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Zandkreek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31</meta:user-defined>
    <meta:user-defined meta:name="OVERHEIDop.GmbID/DC.identifier">gmb-2018-15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CN 15</meta:user-defined>
    <meta:user-defined meta:name="OVERHEIDop.woonplaats">Alkmaar</meta:user-defined>
    <meta:user-defined meta:name="OVERHEIDop.straatnaam">Zandkre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12 518884</meta:user-defined>
    <meta:user-defined meta:name="OVERHEIDop.versieInformatie"/>
  </office:meta>
</office:document-meta>
</file>