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voor:</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1.</text:number>
                <text:p text:style-name="al">wijzigen van kozijn, Vlasstraat 3 in ’s-Gravendeel (20-07).</text:p>
                <text:p text:style-name="al"/>
                <text:p text:style-name="al">
                <text:span text:style-name="nadrukvet">Bezwaar maken</text:span>
              </text:p>
                <text:p text:style-name="al">Belanghebbenden kunnen tegen een besluit, zoals hierboven genoemd, binnen zes weken na bekendmaking daarvan een bezwaarschrift indienen bij het college van Binnenmaas.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Dan kunnen wij de indiener uitnodigen voor een informeel gesprek. Voor de wijze waarop het bezwaarschrift wordt behandeld, verwijzen wij belanghebbenden naar www.binnenmaas.nl.</text:p>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http://loket.rechtspraak.nl/bestuursrecht. Daarvoor moeten belanghebbenden wel beschikken over een elektronische handtekening (DigiD). Kijk op genoemde site voor de precieze voorwaarden.</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atum publicatie Kompas: 20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15730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0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0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300</meta:user-defined>
    <meta:user-defined meta:name="OVERHEIDop.GmbID/DC.identifier">gmb-2018-157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5TM 3</meta:user-defined>
    <meta:user-defined meta:name="OVERHEIDop.woonplaats">'s-Gravendeel</meta:user-defined>
    <meta:user-defined meta:name="OVERHEIDop.straatnaam">Vlasstraat</meta:user-defined>
    <meta:user-defined meta:name="OVERHEIDgvop.Informatietype/DC.type">Beschikkingen | afhandeling</meta:user-defined>
    <meta:user-defined meta:name="OVERHEID.Gemeente/OVERHEID.authority">Binnenmaas</meta:user-defined>
    <meta:user-defined meta:name="OVERHEID.Gemeente/DCTERMS.publisher">Binnenmaas</meta:user-defined>
    <meta:user-defined meta:name="OVERHEID.EPSG28992/DC.spatial">101390 421089</meta:user-defined>
    <meta:user-defined meta:name="OVERHEIDop.versieInformatie"/>
  </office:meta>
</office:document-meta>
</file>