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Knoppertkamp 33 (zaaknummer 432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noppertkamp 33 </text:span>
            <text:span text:style-name="nadrukvet">– </text:span>ontvangen 18 januari 2018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3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Knoppertkamp 33 (zaaknummer 43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30</meta:user-defined>
    <meta:user-defined meta:name="OVERHEIDop.GmbID/DC.identifier">gmb-2018-15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CE 33</meta:user-defined>
    <meta:user-defined meta:name="OVERHEIDop.woonplaats">Zwolle</meta:user-defined>
    <meta:user-defined meta:name="OVERHEIDop.straatnaam">Knoppertkam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95 500637</meta:user-defined>
    <meta:user-defined meta:name="OVERHEIDop.versieInformatie"/>
  </office:meta>
</office:document-meta>
</file>