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Utrechtsestraatweg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 Het realiseren van een woning en uitrit, Utrechtsestraatweg 115, Rhenen. Aanvraagnummer 3589613. Datum aanvraag: 5 april 2018. Nieuwe uiterste beslisdatum 26 augustus 20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57298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9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9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Utrechtsestraatweg 1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298</meta:user-defined>
    <meta:user-defined meta:name="OVERHEIDop.GmbID/DC.identifier">gmb-2018-157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TS 115</meta:user-defined>
    <meta:user-defined meta:name="OVERHEIDop.woonplaats">Rhenen</meta:user-defined>
    <meta:user-defined meta:name="OVERHEIDop.straatnaam">Utrechtsestraatweg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5807 442085</meta:user-defined>
    <meta:user-defined meta:name="OVERHEIDop.versieInformatie"/>
  </office:meta>
</office:document-meta>
</file>