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wet (PW)</text:p>
      <text:section text:name="zakelijke-mededeling_id1-3-2" text:style-name="zakelijke-mededeling">
        <text:section text:name="zakelijke-mededeling-tekst_id1-3-2-1" text:style-name="zakelijke-mededeling-tekst">
          <text:section text:name="tekst_id1-3-2-1-1" text:style-name="tekst">
            <text:p text:style-name="common-al">Beschikking (B1472677) in het kader van beëindiging en terugvordering.</text:p>
            <text:p text:style-name="common-al"/>
            <text:p text:style-name="last-al">AN. Martinali  met geboortedatum 14 mei 1987, zonder bekende woon- of verblijfplaats, kan per 18 juli 2018 de beschikking op afspraak afhalen, bij de balie Sociale zaken in het stadskantoor aan de Claudius Prinsenlaan 10 in Breda. De beschikking is af te halen met een geldig legitimatiebewijs tot en met 12 september 2018]. Een afspraak kan worden gemaakt (met of zonder DigiD) via: <text:a xlink:href="http://www.breda.nl/digitale-balie/afspraak-maken" xlink:type="simple">www.breda.nl/digitale-balie/afspraak-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29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9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9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wet (P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91</meta:user-defined>
    <meta:user-defined meta:name="OVERHEIDop.GmbID/DC.identifier">gmb-2018-157291</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J 10</meta:user-defined>
    <meta:user-defined meta:name="OVERHEIDop.woonplaats">Breda</meta:user-defined>
    <meta:user-defined meta:name="OVERHEIDop.straatnaam">Claudius Prins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44 400038</meta:user-defined>
    <meta:user-defined meta:name="OVERHEID.EPSG28992/DC.spatial">113144 400038</meta:user-defined>
    <meta:user-defined meta:name="OVERHEIDop.versieInformatie"/>
  </office:meta>
</office:document-meta>
</file>