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 aanvraag evenementenvergunning Westervoort in Bewe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een besluit genomen op de aanvraag voor een vergunningmet zaaknummer Z/18/037862 / 18SZ0346 voor diverse locaties te Westervoort.</text:p>
            <text:p text:style-name="common-al">De evenementenvergunning is toegekend voor de periode 16 augustus 2018 vanaf 18.00 uur tot en met 20 augustus 2018 tot 21.00 uur. Het evenement bestaat uit diverse onderdelen en vindt plaats op de locaties Dorpsplein, Kerkstraat, Dorpstraat, Gabaplein en het terrein aan de Waaij te Westervoort.</text:p>
            <text:p text:style-name="common-al">
            <text:span text:style-name="nadrukvet">Inzage</text:span>
          </text:p>
            <text:p text:style-name="common-al">De stukken liggen ter inzage op het gemeentehuis. Voor inzage kunt u een afspraak maken met het team Binnenstebuiten via telefoonnummer (088) - 695 3000.</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voort, team Binnenstebuiten, postbus 6,6920 AA te Duiven. De termijn voor het indienen van een bezwaar start op25 juli 2018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729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9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9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de aanvraag evenementenvergunning Westervoort in Bewe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290</meta:user-defined>
    <meta:user-defined meta:name="OVERHEIDop.GmbID/DC.identifier">gmb-2018-15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4870 441871.39</meta:user-defined>
    <meta:user-defined meta:name="OVERHEIDop.versieInformatie"/>
  </office:meta>
</office:document-meta>
</file>